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/>
    </style:style>
    <style:style style:name="T2" style:parent-style-name="Predvolenépísmoodseku" style:family="text">
      <style:text-properties fo:font-weight="bold" style:font-weight-asian="bold"/>
    </style:style>
    <style:style style:name="P3" style:parent-style-name="Standard" style:family="paragraph">
      <style:paragraph-properties fo:text-indent="0.4923in"/>
    </style:style>
    <style:style style:name="P4" style:parent-style-name="Standard" style:family="paragraph">
      <style:paragraph-properties fo:text-indent="0.4923in"/>
    </style:style>
    <style:style style:name="P5" style:parent-style-name="Standard" style:family="paragraph">
      <style:paragraph-properties fo:text-indent="0.4923in"/>
    </style:style>
    <style:style style:name="P6" style:parent-style-name="Standard" style:family="paragraph">
      <style:paragraph-properties fo:text-indent="0.4923in"/>
    </style:style>
    <style:style style:name="P7" style:parent-style-name="Standard" style:family="paragraph">
      <style:paragraph-properties fo:text-indent="0.4923in"/>
    </style:style>
    <style:style style:name="P8" style:parent-style-name="Standard" style:family="paragraph">
      <style:paragraph-properties fo:text-indent="0.4923in"/>
    </style:style>
    <style:style style:name="T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" style:parent-style-name="Standard" style:family="paragraph">
      <style:paragraph-properties fo:text-align="justify" fo:text-indent="0.4923in"/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 fo:text-indent="0.4923in"/>
      <style:text-properties fo:font-size="10pt" style:font-size-asian="10pt" style:font-size-complex="10pt"/>
    </style:style>
    <style:style style:name="P14" style:parent-style-name="Standard" style:family="paragraph">
      <style:paragraph-properties fo:text-align="justify" fo:text-indent="0.4923in"/>
      <style:text-properties fo:font-size="10pt" style:font-size-asian="10pt" style:font-size-complex="10pt"/>
    </style:style>
    <style:style style:name="P15" style:parent-style-name="Standard" style:family="paragraph">
      <style:paragraph-properties fo:text-align="justify" fo:margin-left="0.4923in">
        <style:tab-stops/>
      </style:paragraph-properties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 fo:margin-left="0.4923in">
        <style:tab-stops/>
      </style:paragraph-properties>
      <style:text-properties fo:font-size="10pt" style:font-size-asian="10pt" style:font-size-complex="10pt"/>
    </style:style>
    <style:style style:name="P17" style:parent-style-name="Standard" style:family="paragraph">
      <style:paragraph-properties fo:text-align="justify" fo:margin-left="0.4923in">
        <style:tab-stops/>
      </style:paragraph-properties>
      <style:text-properties fo:font-size="10pt" style:font-size-asian="10pt" style:font-size-complex="10pt"/>
    </style:style>
    <style:style style:name="P18" style:parent-style-name="Standard" style:family="paragraph">
      <style:paragraph-properties fo:text-align="justify" fo:text-indent="0.4923in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Standard">Meno, priezvisko a adresa žiadateľa:</text:p>
      <text:p text:style-name="Standard"><text:tab/><text:tab/><text:tab/><text:tab/><text:tab/><text:tab/><text:s text:c="11"/>Slovenská republika</text:p>
      <text:p text:style-name="Standard">________________________________________________________________________________</text:p>
      <text:p text:style-name="Standard">Rodné číslo:<text:tab/><text:tab/><text:tab/><text:tab/><text:s text:c="23"/>Štátna príslušnosť:<text:tab/></text:p>
      <text:p text:style-name="Standard"/>
      <text:p text:style-name="Standard"><text:tab/><text:tab/></text:p>
      <text:p text:style-name="Standard"><text:tab/><text:tab/><text:tab/><text:tab/><text:tab/><text:tab/><text:tab/>Obecný úrad Stráža</text:p>
      <text:p text:style-name="Standard"><text:tab/><text:tab/><text:tab/><text:tab/><text:tab/><text:tab/><text:tab/>S t r á ž a <text:s text:c="2"/>č. 243</text:p>
      <text:p text:style-name="Standard"><text:tab/><text:tab/><text:tab/><text:tab/><text:tab/><text:tab/><text:tab/>013 04 p. Dolná Tižina</text:p>
      <text:p text:style-name="Standard"/>
      <text:p text:style-name="Standard"/>
      <text:p text:style-name="Standard"/>
      <text:p text:style-name="Standard">Vec:<text:tab/><text:span text:style-name="T2">Žiadosť o vydanie hlasovacieho preukazu pre voľby prezidenta SR</text:span></text:p>
      <text:p text:style-name="Standard"><text:tab/></text:p>
      <text:p text:style-name="Standard"><text:tab/></text:p>
      <text:p text:style-name="Standard"><text:tab/>Žiadam o vydanie hlasovacieho preukazu pre voľby prezidenta SR<text:s/></text:p>
      <text:p text:style-name="Standard"><text:tab/>pre <text:s/>1. kolo volieb <text:s text:c="2"/>áno <text:s text:c="6"/>nie <text:s/></text:p>
      <text:p text:style-name="P3">pre <text:s/>2. kolo volieb <text:s text:c="2"/>áno <text:s text:c="6"/>nie <text:s text:c="6"/>(nehodiace sa prečiarknite)<text:s/></text:p>
      <text:p text:style-name="Standard"/>
      <text:p text:style-name="Standard"/>
      <text:p text:style-name="Standard"/>
      <text:p text:style-name="Standard"><text:tab/>Preukaz <text:s/>si prevezmem osobne na Obecnom úrade v Stráži: <text:s text:c="2"/>áno <text:s text:c="7"/>nie.</text:p>
      <text:p text:style-name="Standard"><text:tab/><text:tab/><text:tab/><text:tab/><text:tab/><text:tab/><text:tab/></text:p>
      <text:p text:style-name="Standard"><text:tab/></text:p>
      <text:p text:style-name="P4">Preukaz mi prevezme <text:s/>na Obecnom úrade <text:s/>iná osoba:</text:p>
      <text:p text:style-name="Standard"><text:tab/></text:p>
      <text:p text:style-name="Standard"><text:tab/>___________________________________________________________</text:p>
      <text:p text:style-name="Standard"><text:tab/>Meno, priezvisko, bydlisko, číslo Občianskeho preukazu inej osoby:<text:tab/><text:tab/><text:s/></text:p>
      <text:p text:style-name="Standard"/>
      <text:p text:style-name="Standard"><text:tab/></text:p>
      <text:p text:style-name="P5">Preukaz žiadam zaslať poštou na adresu:</text:p>
      <text:p text:style-name="P6">___________________________________________________________</text:p>
      <text:p text:style-name="Standard"><text:tab/></text:p>
      <text:p text:style-name="P7">___________________________________________________________</text:p>
      <text:p text:style-name="Standard"/>
      <text:p text:style-name="Standard"><text:tab/>V _________________________ dňa____________________________</text:p>
      <text:p text:style-name="Standard"/>
      <text:p text:style-name="Standard"><text:tab/></text:p>
      <text:p text:style-name="Standard"><text:tab/><text:tab/><text:tab/></text:p>
      <text:p text:style-name="Standard"><text:tab/><text:tab/><text:tab/><text:tab/><text:tab/><text:tab/>_____________________________</text:p>
      <text:p text:style-name="Standard"><text:tab/><text:tab/><text:tab/><text:tab/><text:tab/><text:tab/><text:tab/>podpis žiadateľa</text:p>
      <text:p text:style-name="Standard"><text:tab/></text:p>
      <text:p text:style-name="Standard"/>
      <text:p text:style-name="P8"><text:span text:style-name="T9">Poučenie:</text:span></text:p>
      <text:p text:style-name="P10"><text:tab/>Osobne alebo prostredníctvom inej určenej osoby možno podať<text:s/>žiadosť a prevziať na Obecnom</text:p>
      <text:p text:style-name="P11"><text:tab/>úrade hlasovací <text:s/>preukaz najneskôr v piatok pred dňom konania volieb <text:s/>do 12. hodiny.</text:p>
      <text:p text:style-name="P12"/>
      <text:p text:style-name="P13">Elektronicky alebo <text:s/>v listinnej podobe musí volič podať <text:s/>žiadosť o vydanie hlasovacieho preukazu</text:p>
      <text:p text:style-name="P14">tak, aby jeho žiadosť bola doručená obci<text:s/>najneskôr 15 pracovných dní pred dňom konania volieb.</text:p>
      <text:p text:style-name="P15"/>
      <text:p text:style-name="P16">Ak volič <text:s/>žiada hlasovací preukaz zaslať poštou, je potrebné v žiadosti uviesť adresu na jeho<text:s/></text:p>
      <text:p text:style-name="P17">doručenie.<text:s/></text:p>
      <text:p text:style-name="P18">Nehodiace sa prečiarknite.</text:p>
      <text:p text:style-name="Standard"/>
      <text:p text:style-name="Standard"/>
      <text:p text:style-name="Standard"/>
      <text:p text:style-name="Standard"/>
      <text:p text:style-name="Standard"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.</text:p>
      <text:p text:style-name="Standard"><text:tab/><text:tab/><text:tab/><text:tab/><text:tab/><text:tab/><text:tab/><text:tab/>.<text:tab/><text:tab/><text:tab/><text:tab/><text:tab/><text:tab/><text:tab/><text:tab/><text:tab/><text:tab/><text:tab/><text:tab/><text:tab/>.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UOTHOVÁ Eva</meta:initial-creator>
    <dc:creator>ŠOPOROVÁ Jana</dc:creator>
    <meta:creation-date>2024-02-08T08:29:00Z</meta:creation-date>
    <dc:date>2024-02-08T08:29:00Z</dc:date>
    <meta:print-date>2024-02-07T10:3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5" meta:character-count="1707" meta:row-count="12" meta:non-whitespace-character-count="1455"/>
  </office:meta>
</office:document-meta>
</file>