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2.208cm"/>
        </style:tab-stops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.953cm" fo:margin-right="0cm" fo:text-indent="0cm" style:auto-text-indent="false"/>
    </style:style>
    <style:style style:name="P5" style:family="paragraph" style:parent-style-name="Normal_20__28_Web_29_">
      <style:paragraph-properties fo:margin-left="0.953cm" fo:margin-right="0cm" fo:margin-top="0cm" fo:margin-bottom="0cm" fo:text-indent="0cm" style:auto-text-indent="false"/>
    </style:style>
    <style:style style:name="P6" style:family="paragraph" style:parent-style-name="Standard">
      <style:paragraph-properties fo:margin-left="2.501cm" fo:margin-right="0cm" fo:text-indent="-1.549cm" style:auto-text-indent="false"/>
    </style:style>
    <style:style style:name="P7" style:family="paragraph" style:parent-style-name="Standard">
      <style:paragraph-properties fo:margin-left="2.501cm" fo:margin-right="0cm" fo:text-align="justify" style:justify-single-word="false" fo:text-indent="-1.549cm" style:auto-text-indent="false"/>
    </style:style>
    <style:style style:name="P8" style:family="paragraph" style:parent-style-name="Standard">
      <style:paragraph-properties fo:margin-left="2.487cm" fo:margin-right="0cm" fo:text-align="justify" style:justify-single-word="false" fo:text-indent="-1.535cm" style:auto-text-indent="false"/>
    </style:style>
    <style:style style:name="P9" style:family="paragraph" style:parent-style-name="Normal_20__28_Web_29_">
      <style:paragraph-properties fo:margin-left="2.487cm" fo:margin-right="0cm" fo:margin-top="0cm" fo:margin-bottom="0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10" style:family="paragraph" style:parent-style-name="Standard">
      <style:paragraph-properties fo:margin-left="2.501cm" fo:margin-right="0cm" fo:text-align="justify" style:justify-single-word="false" fo:text-indent="-1.501cm" style:auto-text-indent="false"/>
    </style:style>
    <style:style style:name="P11" style:family="paragraph" style:parent-style-name="Normal_20__28_Web_29_">
      <style:paragraph-properties fo:margin-left="2.501cm" fo:margin-right="0cm" fo:margin-top="0cm" fo:margin-bottom="0cm" fo:text-align="justify" style:justify-single-word="false" fo:text-indent="-1.501cm" style:auto-text-indent="false"/>
    </style:style>
    <style:style style:name="P12" style:family="paragraph" style:parent-style-name="Standard">
      <style:paragraph-properties fo:margin-left="2.501cm" fo:margin-right="0cm" fo:text-indent="-1.251cm" style:auto-text-indent="false"/>
    </style:style>
    <style:style style:name="P13" style:family="paragraph" style:parent-style-name="Standard">
      <style:paragraph-properties fo:margin-left="2.501cm" fo:margin-right="0cm" fo:text-align="justify" style:justify-single-word="false" fo:text-indent="-1cm" style:auto-text-indent="false"/>
    </style:style>
    <style:style style:name="P14" style:family="paragraph" style:parent-style-name="Normal_20__28_Web_29_">
      <style:paragraph-properties fo:margin-left="2.508cm" fo:margin-right="0cm" fo:margin-top="0cm" fo:margin-bottom="0cm" style:line-height-at-least="0cm" fo:text-align="justify" style:justify-single-word="false" fo:text-indent="-1.508cm" style:auto-text-indent="false">
        <style:tab-stops>
          <style:tab-stop style:position="2.501cm"/>
        </style:tab-stops>
      </style:paragraph-properties>
    </style:style>
    <style:style style:name="P15" style:family="paragraph" style:parent-style-name="Normal_20__28_Web_29_">
      <style:paragraph-properties fo:margin-left="2.501cm" fo:margin-right="-0.004cm" fo:margin-top="0cm" fo:margin-bottom="0cm" fo:text-align="justify" style:justify-single-word="false" fo:text-indent="-1.501cm" style:auto-text-indent="false">
        <style:tab-stops>
          <style:tab-stop style:position="1cm"/>
        </style:tab-stops>
      </style:paragraph-properties>
    </style:style>
    <style:style style:name="P16" style:family="paragraph" style:parent-style-name="Normal_20__28_Web_29_">
      <style:paragraph-properties fo:margin-left="2.501cm" fo:margin-right="-1.143cm" fo:margin-top="0cm" fo:margin-bottom="0cm" fo:text-indent="-1.501cm" style:auto-text-indent="false">
        <style:tab-stops>
          <style:tab-stop style:position="1cm"/>
        </style:tab-stops>
      </style:paragraph-properties>
    </style:style>
    <style:style style:name="P17" style:family="paragraph" style:parent-style-name="Normal_20__28_Web_29_">
      <style:paragraph-properties fo:margin-left="2.501cm" fo:margin-right="-0.004cm" fo:margin-top="0cm" fo:margin-bottom="0cm" fo:text-align="justify" style:justify-single-word="false" fo:text-indent="-1.251cm" style:auto-text-indent="false">
        <style:tab-stops>
          <style:tab-stop style:position="1cm"/>
        </style:tab-stops>
      </style:paragraph-properties>
    </style:style>
    <style:style style:name="P18" style:family="paragraph" style:parent-style-name="Normal_20__28_Web_29_">
      <style:paragraph-properties fo:margin-left="2.501cm" fo:margin-right="-1.143cm" fo:margin-top="0cm" fo:margin-bottom="0cm" fo:text-indent="-1.251cm" style:auto-text-indent="false">
        <style:tab-stops>
          <style:tab-stop style:position="1cm"/>
        </style:tab-stops>
      </style:paragraph-properties>
    </style:style>
    <style:style style:name="P19" style:family="paragraph" style:parent-style-name="Normal_20__28_Web_29_">
      <style:paragraph-properties fo:margin-top="0cm" fo:margin-bottom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Normal_20__28_Web_29_">
      <style:paragraph-properties fo:margin-left="1.561cm" fo:margin-right="0cm" fo:margin-top="0cm" fo:margin-bottom="0cm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Normal_20__28_Web_29_">
      <style:paragraph-properties fo:margin-left="1.561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Normal_20__28_Web_29_">
      <style:paragraph-properties fo:margin-left="1.561cm" fo:margin-right="0cm" fo:margin-top="0cm" fo:margin-bottom="0cm" fo:text-indent="0cm" style:auto-text-indent="false"/>
      <style:text-properties style:font-name="Times New Roman" fo:font-size="11pt" style:font-size-asian="11pt" style:font-size-complex="11pt" style:font-weight-complex="bold"/>
    </style:style>
    <style:style style:name="P23" style:family="paragraph" style:parent-style-name="Normal_20__28_Web_29_">
      <style:paragraph-properties fo:margin-left="1.752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Normal_20__28_Web_29_">
      <style:paragraph-properties fo:margin-left="1.752cm" fo:margin-right="0cm" fo:margin-top="0cm" fo:margin-bottom="0cm" fo:text-align="justify" style:justify-single-word="false" fo:text-indent="0.746cm" style:auto-text-indent="false"/>
      <style:text-properties style:font-name="Times New Roman" fo:font-size="11pt" style:font-size-asian="11pt" style:font-size-complex="11pt" style:font-weight-complex="bold"/>
    </style:style>
    <style:style style:name="P25" style:family="paragraph" style:parent-style-name="Normal_20__28_Web_29_">
      <style:paragraph-properties fo:margin-left="2.48cm" fo:margin-right="0cm" fo:margin-top="0cm" fo:margin-bottom="0cm" fo:text-indent="-0.979cm" style:auto-text-indent="false"/>
    </style:style>
    <style:style style:name="P26" style:family="paragraph" style:parent-style-name="Normal_20__28_Web_29_">
      <style:paragraph-properties fo:margin-left="0cm" fo:margin-right="0.127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Normal_20__28_Web_29_">
      <style:paragraph-properties fo:margin-left="0cm" fo:margin-right="0.127cm" fo:margin-top="0cm" fo:margin-bottom="0cm" fo:text-align="justify" style:justify-single-word="false" fo:text-indent="0cm" style:auto-text-indent="false"/>
    </style:style>
    <style:style style:name="P28" style:family="paragraph" style:parent-style-name="No_20_Spacing">
      <style:paragraph-properties fo:margin-left="2.482cm" fo:margin-right="0cm" fo:text-indent="-1.482cm" style:auto-text-indent="false"/>
    </style:style>
    <style:style style:name="P29" style:family="paragraph" style:parent-style-name="Standard" style:master-page-name="Standard">
      <style:paragraph-properties fo:margin-left="1.455cm" fo:margin-right="0cm" fo:text-align="justify" style:justify-single-word="false" fo:text-indent="0cm" style:auto-text-indent="false" style:page-number="auto"/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2.48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2.501cm" fo:margin-right="0cm" fo:text-align="justify" style:justify-single-word="false" fo:text-indent="-1.254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2.501cm" fo:margin-right="0cm" fo:text-align="justify" style:justify-single-word="false" fo:text-indent="-0.004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5" style:family="paragraph" style:parent-style-name="Standard" style:list-style-name="WWNum29">
      <style:paragraph-properties fo:margin-left="2.501cm" fo:margin-right="0cm" fo:text-align="justify" style:justify-single-word="false" fo:text-indent="-1.501cm" style:auto-text-indent="false"/>
    </style:style>
    <style:style style:name="P36" style:family="paragraph" style:parent-style-name="Standard">
      <style:paragraph-properties fo:margin-left="2.501cm" fo:margin-right="0cm" fo:text-align="justify" style:justify-single-word="false" fo:text-indent="-1cm" style:auto-text-indent="false"/>
      <style:text-properties fo:font-size="11pt" style:font-size-asian="11pt" style:font-size-complex="11pt"/>
    </style:style>
    <style:style style:name="P37" style:family="paragraph" style:parent-style-name="Normálny_20__28_webový_29_1">
      <style:paragraph-properties fo:margin-left="0.953cm" fo:margin-right="0cm" fo:text-indent="-0.953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Normal_20__28_Web_29_">
      <style:paragraph-properties fo:margin-left="0.953cm" fo:margin-right="0cm" fo:margin-top="0cm" fo:margin-bottom="0cm" fo:text-indent="-0.953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9" style:family="paragraph" style:parent-style-name="Normal_20__28_Web_29_">
      <style:paragraph-properties fo:margin-left="0cm" fo:margin-right="-1.143cm" fo:margin-top="0cm" fo:margin-bottom="0cm" fo:text-indent="0cm" style:auto-text-indent="false">
        <style:tab-stops>
          <style:tab-stop style:position="1.50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0" style:family="paragraph" style:parent-style-name="Normal_20__28_Web_29_">
      <style:paragraph-properties fo:margin-left="2.501cm" fo:margin-right="-0.004cm" fo:margin-top="0cm" fo:margin-bottom="0cm" fo:text-align="justify" style:justify-single-word="false" fo:text-indent="-1.501cm" style:auto-text-indent="false">
        <style:tab-stops>
          <style:tab-stop style:position="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1" style:family="paragraph" style:parent-style-name="Normal_20__28_Web_29_">
      <style:paragraph-properties fo:margin-left="2.501cm" fo:margin-right="-1.143cm" fo:margin-top="0cm" fo:margin-bottom="0cm" fo:text-indent="-1.501cm" style:auto-text-indent="false">
        <style:tab-stops>
          <style:tab-stop style:position="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2" style:family="paragraph" style:parent-style-name="Normal_20__28_Web_29_" style:list-style-name="WWNum24">
      <style:paragraph-properties fo:margin-top="0cm" fo:margin-bottom="0cm" fo:text-align="justify" style:justify-single-word="false"/>
    </style:style>
    <style:style style:name="P43" style:family="paragraph" style:parent-style-name="Normal_20__28_Web_29_" style:list-style-name="WWNum24">
      <style:paragraph-properties fo:margin-top="0cm" fo:margin-bottom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4" style:family="paragraph" style:parent-style-name="Normal_20__28_Web_29_">
      <style:paragraph-properties fo:margin-left="2.501cm" fo:margin-right="-0.004cm" fo:margin-top="0cm" fo:margin-bottom="0cm" fo:text-align="justify" style:justify-single-word="false" fo:text-indent="-0.75cm" style:auto-text-indent="false">
        <style:tab-stops>
          <style:tab-stop style:position="1cm"/>
        </style:tab-stops>
      </style:paragraph-properties>
      <style:text-properties style:font-name="Times New Roman" fo:font-size="11pt" style:font-size-asian="11pt" style:font-size-complex="11pt"/>
    </style:style>
    <style:style style:name="P45" style:family="paragraph" style:parent-style-name="Normal_20__28_Web_29_" style:list-style-name="WWNum30">
      <style:paragraph-properties fo:margin-left="2.501cm" fo:margin-right="0cm" fo:margin-top="0cm" fo:margin-bottom="0cm" fo:text-align="justify" style:justify-single-word="false" fo:text-indent="-1.501cm" style:auto-text-indent="false"/>
      <style:text-properties style:font-name="Times New Roman" fo:font-size="11pt" style:font-size-asian="11pt" style:font-size-complex="11pt" style:font-weight-complex="bold"/>
    </style:style>
    <style:style style:name="P46" style:family="paragraph" style:parent-style-name="Normal_20__28_Web_29_" style:list-style-name="WWNum30">
      <style:paragraph-properties fo:margin-left="0cm" fo:margin-right="0cm" fo:margin-top="0cm" fo:margin-bottom="0cm" fo:text-align="justify" style:justify-single-word="false" fo:text-indent="-1.501cm" style:auto-text-indent="false"/>
      <style:text-properties style:font-name="Times New Roman" fo:font-size="11pt" style:font-size-asian="11pt" style:font-size-complex="11pt" style:font-weight-complex="bold"/>
    </style:style>
    <style:style style:name="P47" style:family="paragraph" style:parent-style-name="Normal_20__28_Web_29_">
      <style:paragraph-properties fo:margin-left="2.501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 style:font-weight-complex="bold"/>
    </style:style>
    <style:style style:name="P48" style:family="paragraph" style:parent-style-name="Normal_20__28_Web_29_">
      <style:paragraph-properties fo:margin-left="1.752cm" fo:margin-right="0cm" fo:margin-top="0cm" fo:margin-bottom="0cm" fo:text-align="justify" style:justify-single-word="false" fo:text-indent="0cm" style:auto-text-indent="false"/>
      <style:text-properties fo:color="#00000a" style:font-name="Times New Roman" fo:font-size="11pt" style:font-name-asian="Times New Roman1" style:font-size-asian="11pt" style:font-size-complex="11pt" style:font-weight-complex="bold"/>
    </style:style>
    <style:style style:name="P49" style:family="paragraph" style:parent-style-name="Normal_20__28_Web_29_">
      <style:paragraph-properties fo:margin-left="1.752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 style:font-weight-complex="bold"/>
    </style:style>
    <style:style style:name="P50" style:family="paragraph" style:parent-style-name="Normal_20__28_Web_29_">
      <style:paragraph-properties fo:margin-left="1.752cm" fo:margin-right="0cm" fo:margin-top="0cm" fo:margin-bottom="0cm" fo:text-align="justify" style:justify-single-word="false" fo:text-indent="0.746cm" style:auto-text-indent="false"/>
      <style:text-properties style:font-name="Times New Roman" fo:font-size="11pt" style:font-size-asian="11pt" style:font-size-complex="11pt" style:font-weight-complex="bold"/>
    </style:style>
    <style:style style:name="P51" style:family="paragraph" style:parent-style-name="Normal_20__28_Web_29_">
      <style:paragraph-properties fo:margin-left="0.635cm" fo:margin-right="0cm" fo:margin-top="0cm" fo:margin-bottom="0cm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2" style:family="paragraph" style:parent-style-name="Normal_20__28_Web_29_">
      <style:paragraph-properties fo:margin-left="0cm" fo:margin-right="0.127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3" style:family="paragraph" style:parent-style-name="Normal_20__28_Web_29_">
      <style:paragraph-properties fo:margin-left="0cm" fo:margin-right="0.127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 style:font-weight-complex="bold"/>
    </style:style>
    <style:style style:name="P54" style:family="paragraph" style:parent-style-name="Normal_20__28_Web_29_">
      <style:paragraph-properties fo:margin-left="0cm" fo:margin-right="0.127cm" fo:margin-top="0cm" fo:margin-bottom="0cm" fo:text-align="justify" style:justify-single-word="false" fo:text-indent="0cm" style:auto-text-indent="false"/>
    </style:style>
    <style:style style:name="P55" style:family="paragraph" style:parent-style-name="Normal_20__28_Web_29_">
      <style:paragraph-properties fo:margin-left="10.252cm" fo:margin-right="0.127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6" style:family="paragraph" style:parent-style-name="Heading_20_4">
      <style:text-properties fo:font-size="12pt" style:font-size-asian="12pt" style:font-size-complex="12pt"/>
    </style:style>
    <style:style style:name="P57" style:family="paragraph" style:parent-style-name="Heading_20_4"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11pt" style:font-size-asian="11pt" style:font-size-complex="11pt" style:font-weight-complex="bold"/>
    </style:style>
    <style:style style:name="T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style:font-size-asian="11pt" style:font-size-complex="11pt" style:font-weight-complex="bold"/>
    </style:style>
    <style:style style:name="T11" style:family="text">
      <style:text-properties style:font-name="Times New Roman" fo:font-size="11pt" fo:font-weight="bold" style:font-size-asian="11pt" style:font-weight-asian="bold" style:font-size-complex="11pt"/>
    </style:style>
    <style:style style:name="T1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Times New Roman" fo:font-size="7.5pt" style:font-name-asian="Times New Roman1" style:font-size-asian="7.5pt" style:font-size-complex="7.5pt"/>
    </style:style>
    <style:style style:name="T14" style:family="text">
      <style:text-properties style:font-name="Times New Roman" fo:font-size="7.5pt" style:font-size-asian="7.5pt" style:font-size-complex="7.5pt"/>
    </style:style>
    <style:style style:name="T15" style:family="text">
      <style:text-properties fo:color="#00000a" style:font-name="Times New Roman" fo:font-size="11pt" style:font-name-asian="Times New Roman1" style:font-size-asian="11pt" style:font-size-complex="11pt" style:font-weight-complex="bold"/>
    </style:style>
    <style:style style:name="T16" style:family="text">
      <style:text-properties fo:color="#00000a" style:font-name="Times New Roman" fo:font-size="11pt" fo:font-weight="bold" style:font-name-asian="Times New Roman1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49"/></text:p>
      <text:list xml:id="list7471459122392200187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Výzva na predkladanie cenových ponúk </text:h>
                    </text:list-item>
                    <text:list-item>
                      <text:h text:style-name="P56" text:outline-level="4">na predmet zákazky </text:h>
                    </text:list-item>
                    <text:list-item>
                      <text:h text:style-name="P56" text:outline-level="4">„Oplotenie cintorína a rekultivácia plochy pri Dome nádeje a parkové úpravy“</text:h>
                    </text:list-item>
                    <text:list-item>
                      <text:h text:style-name="P57" text:outline-level="4"><text:s/></text:h>
                    </text:list-item>
                    <text:list-item>
                      <text:h text:style-name="P57" text:outline-level="4">Preambula</text:h>
                    </text:list-item>
                  </text:list>
                </text:list-item>
              </text:list>
            </text:list-item>
          </text:list>
        </text:list-item>
      </text:list>
      <text:p text:style-name="P3">Obec Fekišovce je verejným obstarávateľom (ďalej len „verejný obstarávateľ“) podľa § 7 zákona č. 343/2015 Z. z. o verejnom obstarávaní a o zmene a doplnení niektorých zákonov v znení neskorších predpisov (ďalej iba „zákon o verejnom obstarávaní“).</text:p>
      <text:p text:style-name="P1"><text:span text:style-name="T1"><text:tab/></text:span>Výzva na predkladanie cenovej ponuky na uskutočnenie stavebných prác a následné úkony spojené so zadávaním a zadaním zákazky je postup zadávania zákazky s nízkou hodnotou v procese verejného obstarávania uplatnený podľa § 117 zákona o verejnom obstarávaní za dodržania základných princípov verejného obstarávania. </text:p>
      <text:p text:style-name="P1"><text:tab/>Verejný obstarávateľ upozorňuje, že uchádzači, ktorých verejný obstarávateľ osloví na predloženie cenovej ponuky touto výzvou a ktorí predložia cenovú ponuku nie sú oprávnení uplatniť v danom postupe zadávanie zákazky revízne postupy podľa zákona o verejnom obstarávaní a nevyplývajú im z predloženia cenových ponúk žiadne nároky na uzatvorenie zmluvy na plnenie predmetu zákazky ani iné finančné nároky na úhradu nákladov spojených s vyhotovením a predložením cenovej ponuky. </text:p>
      <text:p text:style-name="P30"><text:s text:c="3"/></text:p>
      <text:p text:style-name="P37">1. <text:s text:c="3"/>Identifikácia verejného obstarávateľa:</text:p>
      <text:p text:style-name="P4"><text:span text:style-name="T5">1.1<text:tab/>Názov: <text:tab/></text:span><text:span text:style-name="T2">Obec Fekišovce</text:span></text:p>
      <text:p text:style-name="P4"><text:span text:style-name="T5">1.2<text:tab/>IČO:</text:span><text:span text:style-name="T2"> <text:tab/><text:tab/>00 325 139</text:span></text:p>
      <text:p text:style-name="P4"><text:span text:style-name="T5">1.</text:span><text:span text:style-name="T4">3<text:tab/>DIČ:<text:tab/><text:tab/></text:span><text:span text:style-name="T3">2020738797</text:span></text:p>
      <text:p text:style-name="P4"><text:span text:style-name="T5">1.4<text:tab/>Poštová adresa: <text:s text:c="5"/></text:span><text:span text:style-name="T3">Fekišovce 37, 072 33 Hnojné</text:span></text:p>
      <text:p text:style-name="P6"><text:span text:style-name="T5">1.5<text:tab/>Kontaktné miesto: </text:span><text:span text:style-name="T3">Obecný úrad Fekišovce, Fekišovce 37, 072 33 Hnojné</text:span></text:p>
      <text:p text:style-name="P4"><text:span text:style-name="T5">1.6<text:tab/>Kontaktná osoba:</text:span><text:span text:style-name="T3"> <text:s text:c="2"/>Miloslava Fedorová, starostka obce <text:s/></text:span></text:p>
      <text:p text:style-name="P4"><text:span text:style-name="T5">1.7<text:tab/>Tel.</text:span><text:span text:style-name="T3">:<text:tab/><text:tab/>056 / 659 62 42, 0905 487 619</text:span></text:p>
      <text:p text:style-name="P4"><text:span text:style-name="T5">1.8<text:tab/>E-mail:<text:tab/></text:span><text:span text:style-name="T3">obec.fekisovce@szm.sk</text:span></text:p>
      <text:p text:style-name="P4"><text:span text:style-name="T5">1.</text:span><text:span text:style-name="T8">9</text:span><text:span text:style-name="T6"><text:tab/></text:span><text:span text:style-name="T8">Web:<text:tab/></text:span><text:span text:style-name="T6"><text:tab/></text:span><text:a xlink:type="simple" xlink:href="http://www.fekisovce.cekuj.net/" text:style-name="Internet_20_link" text:visited-style-name="Visited_20_Internet_20_Link">www.fekisovce.cekuj.net</text:a></text:p>
      <text:p text:style-name="P7"><text:span text:style-name="T5">1.10<text:tab/>Druh verejného obstarávateľa: </text:span><text:span text:style-name="T3">Obec - § 7 ods.1 písm. b) zákona o verejnom obstarávaní </text:span></text:p>
      <text:p text:style-name="P6"><text:span text:style-name="T5">1.11<text:tab/>Hlavný predmet činnosti:</text:span><text:span text:style-name="T3"> <text:s text:c="2"/>samospráva</text:span></text:p>
      <text:p text:style-name="P38">2. <text:s text:c="3"/>Predmet zákazky:</text:p>
      <text:p text:style-name="P28"><text:span text:style-name="T5">2.1<text:tab/></text:span><text:span text:style-name="T4">Názov zákazky: </text:span><text:bookmark-start text:name="_Hlk21355799"/><text:span text:style-name="T2">Oplotenie cintorína a rekultivácia plochy pri Dome nádeje a parkové úpravy</text:span></text:p>
      <text:p text:style-name="P14"><text:bookmark-end text:name="_Hlk21355799"/><text:span text:style-name="T11">2.2</text:span><text:span text:style-name="T9"><text:tab/></text:span><text:span text:style-name="T11">Druh zákazky: <text:s text:c="2"/></text:span><text:span text:style-name="T9">uskutočnenie stavebných prác</text:span></text:p>
      <text:p text:style-name="P5"><text:span text:style-name="T11">2.3<text:tab/>Miesto uskutočnenia zákazky, miesto plnenia:</text:span><text:span text:style-name="T9"> <text:s/>Fekišovce</text:span></text:p>
      <text:p text:style-name="P5"><text:span text:style-name="T11"><text:tab/><text:tab/>NUTS kód:</text:span><text:span text:style-name="T9"><text:tab/>SK042 Košický kraj </text:span></text:p>
      <text:p text:style-name="P8"><text:span text:style-name="T4">2.4<text:tab/>Opis zákazky:</text:span><text:span text:style-name="T2"> Predmetom zákazky je realizácia oplotenia cintorína a rekultivácie plochy pri Dome nádeje a parkových úprav v obci Fekišovce. Oplotenie cintorína bude pozostávať z troch strán, z drôteného poplastovaného pletiva, tzv. panelového plota 3D a podhrabových dosiek. Celková výška plota spolu s podhrabovou doskou má byť max. 163 cm s jednou jednokrídlovou bránkou, širokou 1 meter ekvivalentnou k výške plota. Rekultivácia plochy pri Dome nádeje a parkové úpravy budú pozostávať z vytvorenia záhonu, zasadenia okrasných kríkov a mulčovania záhonu.</text:span></text:p>
      <text:p text:style-name="P31">Podrobný rozsah predmetu zákazky je uvedený v priloženom výkaze výmer.</text:p>
      <text:p text:style-name="P9"><text:span text:style-name="T9"><text:s text:c="2"/><text:tab/>Predmet zákazky je v celom rozsahu opísaný tak, aby bol presne a zrozumiteľne špecifikovaný. Ak niektorý z použitých parametrov, alebo rozpätie parametrov, informácií uvedených v opise predmetu zákazky <text:s/>alebo <text:s/>uvedené kdekoľvek v tejto výzve alebo v ktorejkoľvek z príloh tejto výzvy alebo v inom dokumente, ktorý tvorí súčasť výzvy na predkladanie cenových ponúk alebo inej komunikácie s uchádzačmi identifikuje konkrétny typ výrobku alebo výrobok konkrétneho výrobcu, uchádzač môže predložiť cenovú ponuku tak, že navrhne <text:s/>nahradenie <text:s/>takéhoto <text:s/>výrobku ekvivalentným výrobkom alebo ekvivalentom technického riešenia pod podmienkou, že ekvivalentný výrobok alebo ekvivalentné </text:span><text:soft-page-break/><text:span text:style-name="T9">technické riešenie bude spĺňať úžitkové, prevádzkové a funkčné charakteristiky, ktoré sú nevyhnutné na zabezpečenie účelu, na ktoré sú uvedené technológie a zariadenia určené. Pri výrobkoch, príslušenstvách konkrétnej značky, uchádzač môže predložiť aj ekvivalent inej značky v rovnakej alebo vyššej kvalite.</text:span></text:p>
      <text:p text:style-name="P11"><text:span text:style-name="T12">2.5<text:tab/>Komplexnosť plnenia: </text:span><text:span text:style-name="T9"><text:s/><text:tab/></text:span></text:p>
      <text:p text:style-name="P32">2.5.1<text:tab/>Cenová ponuka musí byť predložená na celý predmet zákazky tak, ako je uvedený a opísaný vo výzve na predkladanie cenovej ponuky a v jej prílohách.</text:p>
      <text:p text:style-name="P32">2.5.2<text:tab/>Verejný obstarávateľ neumožňuje rozdelenie predmetu zákazky na časti; vyžaduje sa predloženie ponuky a plnenie zákazky v plnom požadovanom <text:s/>rozsahu.</text:p>
      <text:p text:style-name="P10"><text:span text:style-name="T5">2.</text:span><text:span text:style-name="T4">6<text:tab/>Variantné riešenia:<text:tab/></text:span><text:span text:style-name="T2">Nepovoľujú sa</text:span></text:p>
      <text:p text:style-name="P10"><text:span text:style-name="T5">2.</text:span><text:span text:style-name="T4">7<text:tab/>Predpokladaná hodnota zákazky v € bez DPH: <text:s/></text:span><text:span text:style-name="T2">7 500,- €</text:span></text:p>
      <text:p text:style-name="P33">Predpokladaná hodnota zákazky bola stanovená a určená podľa § 6 zákona o verejnom obstarávaní. </text:p>
      <text:p text:style-name="P34">Zákazka na uskutočnenie stavebných prác nie je bežne dostupná a jej predpokladaná hodnota zákazky počas trvania zmluvy/objednávky zodpovedá hodnote zákazky s nízkou hodnotou na uskutočnenie stavebných prác v zmysle § 117 zákona o verejnom obstarávaní.</text:p>
      <text:list xml:id="list4593159161938209405" text:style-name="WWNum29">
        <text:list-item>
          <text:list>
            <text:list-item>
              <text:p text:style-name="P35"><text:span text:style-name="T4">Trvanie zmluvy/lehota plnenia predmetu zákazky: <text:s/></text:span><text:span text:style-name="T2">do 2 mesiacov od zadania zákazky.</text:span></text:p>
            </text:list-item>
          </text:list>
        </text:list-item>
      </text:list>
      <text:p text:style-name="P39"><text:s text:c="5"/>3.<text:tab/> <text:s text:c="2"/>Právne, ekonomické, finančné a technické informácie: </text:p>
      <text:p text:style-name="P40">3.1<text:tab/>Hlavné podmienky financovania a platobné dojednania: </text:p>
      <text:p text:style-name="P15"><text:span text:style-name="T12"><text:tab/></text:span><text:span text:style-name="T10">Zákazka bude financovaná z vlastných zdrojov verejného obstarávateľa a z dotačných prostriedkov SR. Úhrada za plnenie predmetu zákazky bude vykonaná bezhotovostným platobným stykom. </text:span></text:p>
      <text:p text:style-name="P16"><text:span text:style-name="T12">3.2<text:tab/>Ďalšie osobitné podmienky, ktorým podlieha plnenie zmluvy:</text:span><text:span text:style-name="T13"> <text:s/></text:span><text:span text:style-name="T10">neuvádza sa.</text:span></text:p>
      <text:p text:style-name="P41">3.3<text:tab/>Podmienky účasti</text:p>
      <text:p text:style-name="P17"><text:span text:style-name="T10">3.3.1</text:span><text:span text:style-name="T12"><text:tab/>Osobné postavenie: </text:span><text:span text:style-name="T9">Verejný obstarávateľ požaduje predložiť fotokópiu dokladu o oprávnení podnikať.</text:span></text:p>
      <text:p text:style-name="P18"><text:span text:style-name="T10">3.3.2</text:span><text:span text:style-name="T12"><text:tab/>Ekonomické a finančné postavenie:</text:span><text:span text:style-name="T14"> </text:span><text:span text:style-name="T9">nevyžaduje sa</text:span></text:p>
      <text:p text:style-name="P12"><text:span text:style-name="T7">3.3.3</text:span><text:span text:style-name="T3"> <text:tab/></text:span><text:span text:style-name="T5">Technická alebo odborná spôsobilosť:</text:span><text:span text:style-name="T2"> nevyžaduje sa</text:span></text:p>
      <text:p text:style-name="P19"/>
      <text:list xml:id="list2090722937767695659" text:style-name="WWNum24">
        <text:list-item>
          <text:p text:style-name="P42"><text:span text:style-name="T12">Typ zmluvy: <text:s/></text:span><text:span text:style-name="T10">Zmluva o dielo</text:span></text:p>
        </text:list-item>
      </text:list>
      <text:p text:style-name="P21"/>
      <text:list xml:id="list32328338" text:continue-numbering="true" text:style-name="WWNum24">
        <text:list-item>
          <text:p text:style-name="P42"><text:span text:style-name="T12">Požiadavky na obsah ponuky:</text:span><text:span text:style-name="T10"> </text:span></text:p>
        </text:list-item>
      </text:list>
      <text:p text:style-name="P44">Ponuka uchádzača musí minimálne obsahovať:</text:p>
      <text:list xml:id="list1609212200600861998" text:style-name="WWNum30">
        <text:list-item>
          <text:list>
            <text:list-item>
              <text:p text:style-name="P45">Doklady požadované v bode 3.3 tejto výzvy</text:p>
            </text:list-item>
            <text:list-item>
              <text:p text:style-name="P45">Návrh na plnenie kritérií</text:p>
              <text:list>
                <text:list-item>
                  <text:p text:style-name="P46">Návrh ceny. Návrh ceny musí byť spracovaný ocenením jednotkových cien a množstva položiek v rozsahu podľa priloženého výkazu výmer.</text:p>
                </text:list-item>
              </text:list>
            </text:list-item>
          </text:list>
        </text:list-item>
      </text:list>
      <text:p text:style-name="P47">Ceny musia byť v mene EURO. Platca DPH uvedie cenu bez DPH, aj vrátane DPH.</text:p>
      <text:list xml:id="list32337609" text:continue-numbering="true" text:style-name="WWNum30">
        <text:list-item>
          <text:list>
            <text:list-item>
              <text:list>
                <text:list-item>
                  <text:p text:style-name="P45">Uchádzač, ktorý nie je platcom DPH, túto skutočnosť jednoznačne uvedie v návrhu na plnenie kritérií. </text:p>
                </text:list-item>
              </text:list>
            </text:list-item>
          </text:list>
        </text:list-item>
      </text:list>
      <text:list xml:id="list32327119" text:continue-list="list32328338" text:style-name="WWNum24">
        <text:list-item>
          <text:p text:style-name="P43">Kritérium na vyhodnotenie cenovej ponuky, spôsob vyhodnotenia: <text:s/></text:p>
        </text:list-item>
      </text:list>
      <text:p text:style-name="P48">Jediným kritériom na vyhodnotenie ponúk je</text:p>
      <text:p text:style-name="P23"><text:span text:style-name="T16">Cena za celý predmet zákazky – cena celkom s DPH</text:span><text:span text:style-name="T15">.</text:span></text:p>
      <text:p text:style-name="P49">Pre výber dodávateľa bude vyhodnocovaná celková cena na základe výkazu výmer za predmet zákazky uvedená v ponuke uchádzača. Ak uchádzač je platcom DPH, bude vyhodnocovaná cena s DPH. Ak uchádzač nie je platcom DPH, vyhodnocovaná bude cena celkom. Ako úspešný bude vyhodnotený uchádzač, ktorý <text:s/>ponúkne najnižšiu cenu za celý predmet zákazky.</text:p>
      <text:p text:style-name="P24">Podmienkou pre uzatvorenie zmluvy s úspešným uchádzačom je, že úspešný uchádzač bude mať zapísaných konečných užívateľov výhod v Registri partnerov verejného sektora, ak sa na neho vzťahuje povinnosť byť zapísaný v Registri partnerov verejného sektora podľa zákona 315/2016 Z.z. v znení neskorších predpisov. </text:p>
      <text:p text:style-name="P24"/>
      <text:list xml:id="list32324267" text:continue-numbering="true" text:style-name="WWNum24">
        <text:list-item>
          <text:p text:style-name="P43">Podmienky predkladania cenovej ponuky:</text:p>
        </text:list-item>
      </text:list>
      <text:p text:style-name="P6"><text:span text:style-name="T5"><text:s text:c="5"/>7.1<text:tab/>Miesto na predkladanie cenovej ponuky: </text:span><text:span text:style-name="T3">Obecný úrad Fekišovce, Fekišovce 37, 072 33 Hnojné</text:span></text:p>
      <text:p text:style-name="P6"><text:soft-page-break/><text:span text:style-name="T5"><text:s text:c="5"/>7.2<text:tab/>Označenie cenovej ponuky: </text:span><text:span text:style-name="T3">„súťaž – neotvárať – oplotenie cintorína“</text:span></text:p>
      <text:p text:style-name="P25"><text:span text:style-name="T12">7.3<text:tab/>Lehota na predkladanie cenovej ponuky: <text:s/></text:span><text:span text:style-name="T10">Ponuku požadujeme doručiť verejnému obstarávateľovi <text:s/>najneskôr do 04.11.2019 do 12:00 hod.</text:span></text:p>
      <text:p text:style-name="P22"/>
      <text:list xml:id="list32333709" text:continue-numbering="true" text:style-name="WWNum24">
        <text:list-item>
          <text:p text:style-name="P42"><text:span text:style-name="T12">Minimálna lehota, počas ktorej sú cenové ponuky viazané: </text:span><text:span text:style-name="T10">do 31.03.2020.</text:span><text:span text:style-name="T12"> </text:span><text:span text:style-name="T10">Verejný obstarávateľ predpokladá vykonať vyhodnotenie cenových ponúk a uzavrieť zmluvu najneskôr v uvedenej lehote.</text:span></text:p>
        </text:list-item>
      </text:list>
      <text:p text:style-name="P20"/>
      <text:p text:style-name="P51">9. <text:s text:c="3"/>Doplňujúce informácie</text:p>
      <text:p text:style-name="P13"><text:span text:style-name="T4">9.1</text:span><text:span text:style-name="T2"><text:tab/>Ponuky doručené verejnému obstarávateľovi po lehote uvedenej v bode 7.3 tejto výzvy nebudú predmetom skúmania, posudzovania a vyhodnocovania v rámci zadávania predmetnej zákazky, a budú záujemcom vrátené neotvorené, pokiaľ bude známa spiatočná adresa.</text:span></text:p>
      <text:p text:style-name="P13"><text:span text:style-name="T4">9.2</text:span><text:span text:style-name="T2"><text:tab/>Ponuky predložené v stanovenej lehote budú archivované u verejného obstarávateľa, verejný obstarávateľ ich odosielateľom nevráti a ich obsah a informácie budú použité výlučne len na výber <text:s/>zmluvného partnera. Cenové ponuky ani ich časti, verejný obstarávateľ nepoužije <text:s/>bez súhlasu predkladateľa.</text:span></text:p>
      <text:p text:style-name="P13"><text:span text:style-name="T4">9.3</text:span><text:span text:style-name="T2"><text:tab/>Verejný obstarávateľ pri zadávaní zákazky, ktorej postup a proces zadávania <text:s/>nie je vzhľadom na jej finančný limit definovaný a upravený <text:s/>v zákone o verejnom obstarávaní postupuje tak, aby vynaložené náklady na obstaranie predmetu zákazky boli primerané jeho kvalite a cene, všetko v súlade s princípmi verejného obstarávania a podľa §117 zákona o verejnom obstarávaní.</text:span></text:p>
      <text:p text:style-name="P13"><text:span text:style-name="T4">9.4</text:span><text:span text:style-name="T2"><text:tab/>Doklady a dokumenty obsahujúce cenovú ponuku sa predkladajú v štátnom jazyku, to znamená v slovenskom jazyku. </text:span></text:p>
      <text:p text:style-name="P13"><text:span text:style-name="T4">9.5</text:span><text:span text:style-name="T2"><text:tab/>Ak cenová ponuka bude obsahovať dokument v inom ako slovenskom jazyku, musí byť predložený v cenovej ponuke aj jeho preklad do slovenského jazyka. Ak sa zistí rozdiel v  obsahu predložených dokladov, rozhodujúci je preklad v štátnom jazyku. Dokumenty predložené v českom jazyku nemusia byť preložené do slovenského jazyka.</text:span></text:p>
      <text:p text:style-name="P13"><text:span text:style-name="T4">9.6</text:span><text:span text:style-name="T2"><text:tab/>Komunikácia medzi verejným obstarávateľom a vyzvanými subjektmi sa uskutoční písomne prostredníctvom pošty, osobným doručením, elektronicky alebo ich kombináciou.</text:span></text:p>
      <text:p text:style-name="P13"><text:span text:style-name="T4">9.7<text:tab/></text:span><text:span text:style-name="T2">Projekt bude realizovaný so štátnou finančnou podporou SR.</text:span></text:p>
      <text:p text:style-name="P13"><text:span text:style-name="T4">9.8<text:tab/></text:span><text:span text:style-name="T2">Verejný obstarávateľ bude podľa § 42 ods. 12 zákona o verejnom obstarávaní uplatňovať pri realizácii zmluvy o dielo osobitné podmienky plnenia zmluvy týkajúce sa sociálnych hľadísk, v rámci čoho bude požadované, aby zhotoviteľ, v prípade bude potrebovať navýšiť svoje kapacity pre plnenie predmetnej zákazky, zamestnal na tieto pracovné miesta osoby, ktoré sú dlhodobo nezamestnané v zmysle § 8 zákona č. 5/2004 Z. z. o službách zamestnanosti a o zmene a doplnení niektorých zákonov a zároveň patria k marginalizovanej rómskej komunite. Uvedená podmienka zamestnania sa bude vzťahovať na celú dobu realizácie stavebných prác.</text:span></text:p>
      <text:p text:style-name="P13"><text:span text:style-name="T4">9.9<text:tab/></text:span><text:span text:style-name="T2">Verejný obstarávateľ odporúča uchádzačom vykonať obhliadku miesta plnenia zákazky. Termín obhliadky je potrebné dohodnúť telefonicky vopred.</text:span></text:p>
      <text:p text:style-name="P13"><text:span text:style-name="T4">9.10<text:tab/></text:span><text:span text:style-name="T2">Verejný obstarávateľ si v prípade nutnosti vyhradzuje právo znížiť rozsah plnenia zákazky a zhotoviteľ nemá nárok na žiadne finančné náhrady ani kompenzácie ani zmluvné pokuty z dôvodu rozdelenia predmetu zákazky na etapy ani z dôvodu zníženia rozsahu zákazky.</text:span></text:p>
      <text:p text:style-name="P13"><text:span text:style-name="T4">9.11</text:span><text:span text:style-name="T3"><text:tab/>Verejný obstarávateľ si vyhradzuje právo predĺžiť lehotu plnenia zákazky.</text:span></text:p>
      <text:p text:style-name="P13"><text:span text:style-name="T4">9.12</text:span><text:span text:style-name="T3"><text:tab/>Verejný obstarávateľ si vyhradzuje právo v prípade nedostatku finančných prostriedkov odstúpiť od zmluvy.</text:span></text:p>
      <text:p text:style-name="P13"><text:span text:style-name="T4">9.13</text:span><text:span text:style-name="T3"><text:tab/>Prílohy: <text:s/>výkaz výmer</text:span><text:span text:style-name="T2"> <text:s text:c="10"/></text:span></text:p>
      <text:p text:style-name="P36"><text:tab/></text:p>
      <text:p text:style-name="P27"><text:span text:style-name="T12">Dátum: <text:s text:c="2"/>22</text:span><text:bookmark text:name="_GoBack"/><text:span text:style-name="T12">.10.2019</text:span></text:p>
      <text:p text:style-name="P27"><text:span text:style-name="T12"/></text:p>
      <text:p text:style-name="P26">Štatutárny zástupca verejného obstarávateľa:</text:p>
      <text:p text:style-name="P26"/>
      <text:p text:style-name="P53"><text:s text:c="114"/>Miloslava Fedorová</text:p>
      <text:p text:style-name="P55"><text:s text:c="6"/>starostka obce Fekišovc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font-size-asian="12pt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fo:orphans="2" fo:widows="2"/>
      <style:text-properties style:font-name="Arial1" fo:font-size="16pt" fo:font-weight="bold" style:font-size-asian="16pt" style:font-weight-asian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 fo:orphans="2" fo:widows="2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7cm" fo:margin-right="0cm" fo:orphans="2" fo:widows="2" fo:text-indent="0cm" style:auto-text-indent="false" fo:keep-with-next="always"/>
      <style:text-properties style:text-underline-style="solid" style:text-underline-width="auto" style:text-underline-color="font-color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orphans="2" fo:widows="2" fo:keep-with-next="always"/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0" style:font-name="Arial Unicode MS" style:font-name-asian="Arial Unicode MS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Odstavec_20_se_20_seznamem" style:display-name="Odstavec se seznamem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 fo:orphans="2" fo:widows="2"/>
      <style:text-properties style:font-name-asian="MS Mincho" style:language-asian="ja" style:country-asian="JP" style:font-size-complex="12pt"/>
    </style:style>
    <style:style style:name="Zoznam_20_číslo_20_2" style:display-name="Zoznam číslo 2" style:family="paragraph" style:parent-style-name="Standard" style:default-outline-level="" style:list-style-name="">
      <style:paragraph-properties fo:margin-top="0.212cm" fo:margin-bottom="0cm" fo:line-height="150%" fo:text-align="justify" style:justify-single-word="false" fo:orphans="2" fo:widows="2"/>
      <style:text-properties style:font-name="Arial1" fo:font-size="11pt" style:font-size-asian="11pt" style:font-name-complex="Arial2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orphans="2" fo:widows="2" fo:text-indent="0cm" style:auto-text-indent="false"/>
      <style:text-properties style:font-name-asian="MS Mincho" style:language-asian="ja" style:country-asian="JP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style:letter-kerning="true" style:font-name-asian="Lucida Sans Unicode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Normálny_20__28_webový_29_1" style:display-name="Normálny (webový)1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 style:list-style-name="">
      <style:paragraph-properties fo:orphans="2" fo:widows="2"/>
      <style:text-properties style:font-name="Consolas" fo:font-size="10.5pt" style:font-name-asian="Calibri" style:font-size-asian="10.5pt" style:language-asian="en" style:country-asian="US" style:font-size-complex="10.5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fo:font-size="12pt"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lavička_20_Char" style:display-name="Hlavička Char" style:family="text">
      <style:text-properties fo:font-size="12pt" style:font-size-asian="12pt"/>
    </style:style>
    <style:style style:name="Päta_20_Char" style:display-name="Päta Char" style:family="text">
      <style:text-properties fo:font-size="12pt" style:font-size-asian="12pt"/>
    </style:style>
    <style:style style:name="ra" style:family="text" style:parent-style-name="Default_20_Paragraph_20_Font"/>
    <style:style style:name="pre" style:family="text" style:parent-style-name="Default_20_Paragraph_20_Font"/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Základný_20_text_20_Char" style:display-name="Základný text Char" style:family="text">
      <style:text-properties style:font-name="Arial1" fo:font-size="16pt" fo:font-weight="bold" style:font-size-asian="16pt" style:font-weight-asian="bold"/>
    </style:style>
    <style:style style:name="Základný_20_text_20_2_20_Char" style:display-name="Základný text 2 Char" style:family="text">
      <style:text-properties fo:font-size="12pt" style:font-name-asian="MS Mincho" style:font-size-asian="12pt" style:language-asian="ja" style:country-asian="JP" style:font-size-complex="12pt"/>
    </style:style>
    <style:style style:name="Zarážka_20_základného_20_textu_20_Char" style:display-name="Zarážka základného textu Char" style:family="text">
      <style:text-properties fo:font-size="12pt" style:font-name-asian="MS Mincho" style:font-size-asian="12pt" style:language-asian="ja" style:country-asian="JP" style:font-size-complex="12pt"/>
    </style:style>
    <style:style style:name="Obyčajný_20_text_20_Char" style:display-name="Obyčajný text Char" style:family="text">
      <style:text-properties style:font-name="Consolas" fo:font-size="10.5pt" style:font-name-asian="Calibri" style:font-size-asian="10.5pt" style:language-asian="en" style:country-asian="US" style:font-size-complex="10.5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/>
    <style:style style:name="Predmet_20_komentára_20_Char" style:display-name="Predmet komentára Char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 style:font-name-complex="Arial2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color="#00000a" fo:font-weight="normal" style:font-name-asian="Times New Roman1" style:font-weight-asian="normal"/>
    </style:style>
    <style:style style:name="ListLabel_20_7" style:display-name="ListLabel 7" style:family="text">
      <style:text-properties fo:color="#00000a" fo:font-weight="bold" style:font-name-asian="Times New Roman1" style:font-weight-asian="bold" style:font-weight-complex="normal"/>
    </style:style>
    <style:style style:name="ListLabel_20_8" style:display-name="ListLabel 8" style:family="text">
      <style:text-properties fo:color="#00000a" style:font-name-asian="Times New Roman1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style:font-name-asian="Arial Unicode MS1" style:font-name-complex="Arial2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799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6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3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0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4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1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8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59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799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6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3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0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4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1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8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59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799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6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3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0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4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1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8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59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." style:num-format="1" text:start-value="4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4" style:num-format="1" text:start-value="9" text:display-levels="2">
        <style:list-level-properties text:list-level-position-and-space-mode="label-alignment">
          <style:list-level-label-alignment text:label-followed-by="listtab" fo:text-indent="-0.661cm" fo:margin-left="1.662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4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ListLabel_20_4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ListLabel_20_4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text:style-name="ListLabel_20_4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831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392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58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345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2.541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4.102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6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95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7.5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27cm" fo:margin-left="9.0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1.27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905cm" fo:margin-left="12.83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905cm" fo:margin-left="14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5.54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8.31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0.4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13.2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5.35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8.12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20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format="1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3" style:num-format="1" text:start-value="8" text:display-levels="2">
        <style:list-level-properties text:list-level-position-and-space-mode="label-alignment">
          <style:list-level-label-alignment text:label-followed-by="listtab" fo:text-indent="-0.661cm" fo:margin-left="1.662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3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ListLabel_20_3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ListLabel_20_3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text:style-name="ListLabel_20_3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6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6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6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6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6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8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8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8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979cm" fo:margin-left="2.23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'Bookman Old Style'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'Bookman Old Style'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52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0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3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6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8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1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4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52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0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3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6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8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1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4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Bookman Old Style'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'Bookman Old Style'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" style:num-suffix="." style:num-format="1" text:start-value="4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6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6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6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6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6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501cm" fo:margin-right="2.501cm" style:writing-mode="lr-tb" style:layout-grid-color="#c0c0c0" style:layout-grid-lines="264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</dc:title>
    <meta:initial-creator>Skola</meta:initial-creator>
    <dc:creator>Miloslava F</dc:creator>
    <meta:editing-cycles>31</meta:editing-cycles>
    <meta:print-date>2019-10-22T12:10:16.94</meta:print-date>
    <meta:creation-date>2016-05-18T07:02:00</meta:creation-date>
    <dc:date>2019-10-22T12:11:41.81</dc:date>
    <meta:editing-duration>PT30M19S</meta:editing-duration>
    <meta:generator>OpenOffice/4.1.3$Win32 OpenOffice.org_project/413m1$Build-9783</meta:generator>
    <meta:printed-by>Miloslava F</meta:printed-by>
    <meta:document-statistic meta:table-count="0" meta:image-count="0" meta:object-count="0" meta:page-count="3" meta:paragraph-count="83" meta:word-count="1386" meta:character-count="10055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