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" style:parent-style-name="Normálny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3" style:parent-style-name="Predvolenépísmoodseku" style:family="text">
      <style:text-properties style:font-name="Times New Roman" fo:font-size="26pt" style:font-size-asian="26pt" style:font-size-complex="26pt"/>
    </style:style>
    <style:style style:name="T4" style:parent-style-name="Predvolenépísmoodseku" style:family="text">
      <style:text-properties style:font-name="Times New Roman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fo:font-size="26pt" style:font-size-asian="26pt" style:font-size-complex="26pt"/>
    </style:style>
    <style:style style:name="T6" style:parent-style-name="Predvolenépísmoodseku" style:family="text">
      <style:text-properties style:font-name="Times New Roman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font-name="Times New Roman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Normálny" style:family="paragraph">
      <style:text-properties style:font-name="Times New Roman" fo:font-size="14pt" style:font-size-asian="14pt" style:font-size-complex="14pt"/>
    </style:style>
    <style:style style:name="P9" style:parent-style-name="Normálny" style:family="paragraph">
      <style:text-properties style:font-name="Times New Roman" fo:font-size="14pt" style:font-size-asian="14pt" style:font-size-complex="14pt"/>
    </style:style>
    <style:style style:name="P10" style:parent-style-name="Normálny" style:family="paragraph">
      <style:text-properties style:font-name="Times New Roman" fo:font-size="14pt" style:font-size-asian="14pt" style:font-size-complex="14pt"/>
    </style:style>
    <style:style style:name="P11" style:parent-style-name="Normálny" style:family="paragraph">
      <style:text-properties style:font-name="Times New Roman" fo:font-size="14pt" style:font-size-asian="14pt" style:font-size-complex="14pt"/>
    </style:style>
    <style:style style:name="P12" style:parent-style-name="Normálny" style:family="paragraph">
      <style:text-properties style:font-name="Times New Roman" fo:font-size="14pt" style:font-size-asian="14pt" style:font-size-complex="14pt"/>
    </style:style>
    <style:style style:name="P13" style:parent-style-name="Normálny" style:family="paragraph">
      <style:text-properties style:font-name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style:font-name="Times New Roman" fo:font-size="14pt" style:font-size-asian="14pt" style:font-size-complex="14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Predvolenépísmoodseku" style:family="text">
      <style:text-properties style:font-name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Predvolenépísmoodseku" style:family="text">
      <style:text-properties style:font-name="Times New Roman" fo:font-size="14pt" style:font-size-asian="14pt" style:font-size-complex="14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Times New Roman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style:font-name="Times New Roman" fo:font-size="14pt" style:font-size-asian="14pt" style:font-size-complex="14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álny" style:family="paragraph">
      <style:text-properties style:font-name="Times New Roman" fo:font-size="14pt" style:font-size-asian="14pt" style:font-size-complex="14pt"/>
    </style:style>
    <style:style style:name="P27" style:parent-style-name="Normálny" style:family="paragraph">
      <style:text-properties style:font-name="Times New Roman" fo:font-size="14pt" style:font-size-asian="14pt" style:font-size-complex="14pt"/>
    </style:style>
    <style:style style:name="T28" style:parent-style-name="Predvolenépísmoodseku" style:family="text">
      <style:text-properties style:font-name="Times New Roman" fo:font-size="14pt" style:font-size-asian="14pt" style:font-size-complex="14pt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T30" style:parent-style-name="Hypertextovéprepojenie" style:family="text">
      <style:text-properties style:font-name="Times New Roman" fo:font-size="14pt" style:font-size-asian="14pt" style:font-size-complex="14pt"/>
    </style:style>
    <style:style style:name="T31" style:parent-style-name="Hypertextovéprepojenie" style:family="text">
      <style:text-properties style:font-name="Times New Roman" fo:color="#C00000" fo:font-size="14pt" style:font-size-asian="14pt" style:font-size-complex="14pt"/>
    </style:style>
    <style:style style:name="T32" style:parent-style-name="Hypertextovéprepojenie" style:family="text">
      <style:text-properties style:font-name="Times New Roman" fo:color="#C00000" fo:font-size="14pt" style:font-size-asian="14pt" style:font-size-complex="14pt"/>
    </style:style>
  </office:automatic-styles>
  <office:body>
    <office:text text:use-soft-page-breaks="true">
      <text:p text:style-name="P1"><text:s text:c="13"/>O Z N Á M E N I E</text:p>
      <text:p text:style-name="P2"/>
      <text:p text:style-name="Normálny"><text:span text:style-name="T3"><text:s text:c="4"/></text:span><text:span text:style-name="T4">Voľby do Národnej rady Slovenskej <text:s/></text:span></text:p>
      <text:p text:style-name="Normálny"><text:span text:style-name="T5"><text:s text:c="16"/></text:span><text:span text:style-name="T6">republiky v r. 2023<text:s/></text:span></text:p>
      <text:p text:style-name="P7">žiadosť o vydanie hlasovacieho preukazu</text:p>
      <text:p text:style-name="P8"/>
      <text:p text:style-name="P9">Podľa §<text:s/>11 c<text:s/>zákona č.180/2014 Z.z. o podmienkach výkonu volebného práva a o zmene a doplnení niektorých zákonov<text:s/>voličovi, ktorý nebude môcť voliť vo volebnom okrsku, v ktorého zozname voličov je zapísaný, vydá obec na jeho žiadosť hlasovací preukaz a zo zoznamu voličov ho vyčiarkne.</text:p>
      <text:p text:style-name="P10">Volič môže požiadať o vydanie hlasovacieho preukazu:</text:p>
      <text:p text:style-name="P11">- osobne</text:p>
      <text:p text:style-name="P12">- v listinnej podobe alebo elektronicky</text:p>
      <text:p text:style-name="P13">- prostredníctvom splnomocnenej osoby.</text:p>
      <text:p text:style-name="Normálny"><text:span text:style-name="T14">Osobne</text:span><text:span text:style-name="T15"><text:s/>môže volič požiadať o vydanie hlasovacieho preukazu <text:s/></text:span><text:span text:style-name="T16">najneskôr posledný pracovný deň predo dňom konania volieb v úradných hodinách obce</text:span><text:span text:style-name="T17">.</text:span></text:p>
      <text:p text:style-name="Normálny"><text:span text:style-name="T18">V listinnej podobe</text:span><text:span text:style-name="T19"><text:s/>môže volič požiadať o vydanie hlasovacieho preukazu tak, aby jeho žiadosť bola doručená obci<text:s/></text:span><text:span text:style-name="T20">najneskôr 15 pracovných dní predo dňom konania volieb.</text:span></text:p>
      <text:p text:style-name="Normálny"><text:span text:style-name="T21">Elektronicky<text:s/></text:span><text:span text:style-name="T22">môže volič</text:span><text:span text:style-name="T23"><text:s/></text:span><text:span text:style-name="T24">požiadať o vydanie hlasovacieho preukazu</text:span><text:span text:style-name="T25"><text:s/>najneskôr 15 pracovných dní predo dňom konania volieb.</text:span></text:p>
      <text:p text:style-name="P26"/>
      <text:p text:style-name="P27">- v listinnej forme na adresu obce: Obec Očkov, <text:s/>916 222 Očkov 177</text:p>
      <text:p text:style-name="Normálny"><text:span text:style-name="T28">-<text:s/></text:span><text:span text:style-name="T29">v elektronickej forme na adresu:<text:s/></text:span><text:a xlink:href="mailto:obec.ockov@gmail.com" office:target-frame-name="_top" xlink:show="replace"><text:span text:style-name="T30">obec.ockov@gmail.com</text:span></text:a></text:p>
      <text:p text:style-name="Normálny"/>
      <text:p text:style-name="Normálny"><text:span text:style-name="T31">Vydávať hlasovacie preukazy bude Obec Očkov od 16. augusta do 29. septembra 2023</text:span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3-07-25T08:28:00Z</meta:creation-date>
    <dc:date>2023-07-25T08:28:00Z</dc:date>
    <meta:template xlink:href="Normal" xlink:type="simple"/>
    <meta:editing-cycles>2</meta:editing-cycles>
    <meta:editing-duration>PT420S</meta:editing-duration>
    <meta:document-statistic meta:page-count="1" meta:paragraph-count="2" meta:word-count="188" meta:character-count="1258" meta:row-count="8" meta:non-whitespace-character-count="1072"/>
  </office:meta>
</office:document-meta>
</file>