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11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bec Štefurov</text:p>
      <text:p text:style-name="P4">Štefurov č. 31, 090 42 Okrúhle</text:p>
      <text:p text:style-name="P5"/>
      <text:p text:style-name="P2"/>
      <text:p text:style-name="P6"/>
      <text:p text:style-name="P6"/>
      <text:p text:style-name="P6">OBEC ŠTEFUROV</text:p>
      <text:p text:style-name="P5"/>
      <text:p text:style-name="P2"/>
      <text:p text:style-name="P2"/>
      <text:p text:style-name="P5">v zmysle Harmonogramu organizačno-technického zabezpečenia referenda</text:p>
      <text:p text:style-name="P5"/>
      <text:p text:style-name="P2"/>
      <text:p text:style-name="P2"/>
      <text:p text:style-name="P2"/>
      <text:p text:style-name="P6">ZVEREJŇUJE</text:p>
      <text:p text:style-name="P6"/>
      <text:p text:style-name="P6"/>
      <text:p text:style-name="P7">e-mailovú adresu na doručenie oznámenie o delegovaní člena a náhradníka do okrskové volebnej komisie v obci Štefurov pre referendum, ktoré sa uskutoční dňa 21. januára 2023</text:p>
      <text:p text:style-name="P8"/>
      <text:p text:style-name="P8"/>
      <text:p text:style-name="P9">obecstefurov@gmail.com</text:p>
      <text:p text:style-name="P10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><text:tab/><text:tab/><text:tab/><text:tab/><text:tab/><text:tab/><text:tab/> <text:s text:c="6"/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1T09:37:57.653000000</meta:creation-date>
    <meta:print-date>2022-11-14T18:06:45.81</meta:print-date>
    <dc:date>2022-11-14T18:06:49.64</dc:date>
    <meta:editing-duration>PT21M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8" meta:word-count="44" meta:character-count="342"/>
  </office:meta>
</office:document-meta>
</file>