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8pt" fo:font-weight="bold" style:font-size-asian="28pt" style:font-weight-asian="bold" style:font-size-complex="2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6">Emailová adresa na doručenie oznámenia o delegovaní člena a náhradníka do miestnej volebnej komisie a okrskovej volebnej komisie do orgánov samosprávy obcí a volieb do orgánov samosprávnych krajov v roku 2022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Emailová adresa: obecstefurov@gmail.com</text:p>
      <text:p text:style-name="P5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><text:tab/><text:tab/><text:tab/><text:tab/><text:tab/><text:tab/><text:tab/> <text:s text:c="7"/>…..........................</text:p>
      <text:p text:style-name="P2"><text:tab/><text:tab/><text:tab/><text:tab/><text:tab/><text:tab/><text:tab/><text:tab/><text:span text:style-name="T5">starostka Jana Rišková</text:span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31T09:37:57.653000000</meta:creation-date>
    <meta:print-date>2022-08-03T18:33:47.75</meta:print-date>
    <dc:date>2022-08-03T18:33:54.59</dc:date>
    <meta:editing-duration>PT9M20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4" meta:word-count="38" meta:character-count="320"/>
  </office:meta>
</office:document-meta>
</file>