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style>
    <style:style style:name="T2" style:parent-style-name="Predvolenépísmoodseku" style:family="text">
      <style:text-properties fo:font-size="14pt" style:font-size-asian="14pt" style:font-size-complex="14pt"/>
    </style:style>
    <style:style style:name="P3" style:parent-style-name="Normálny" style:family="paragraph">
      <style:paragraph-properties style:text-autospace="none" fo:text-align="center" fo:line-height="150%"/>
      <style:text-properties fo:font-weight="bold" style:font-weight-asian="bold" style:font-weight-complex="bold"/>
    </style:style>
    <style:style style:name="P4" style:parent-style-name="Normálny" style:family="paragraph">
      <style:paragraph-properties fo:border-top="none" fo:border-left="none" fo:border-bottom="0.0208in solid #000000" fo:border-right="none" fo:padding-top="0in" fo:padding-left="0in" fo:padding-bottom="0.0138in" fo:padding-right="0in" style:shadow="none" style:text-autospace="none" fo:text-align="center" fo:line-height="150%"/>
      <style:text-properties fo:font-weight="bold" style:font-weight-asian="bold" style:font-weight-complex="bold"/>
    </style:style>
    <style:style style:name="P5" style:parent-style-name="Normálny" style:family="paragraph">
      <style:paragraph-properties fo:border-top="none" fo:border-left="none" fo:border-bottom="0.0208in solid #000000" fo:border-right="none" fo:padding-top="0in" fo:padding-left="0in" fo:padding-bottom="0.0138in" fo:padding-right="0in" style:shadow="none" style:text-autospace="none" fo:line-height="150%"/>
      <style:text-properties fo:font-weight="bold" style:font-weight-asian="bold" style:font-weight-complex="bold"/>
    </style:style>
    <style:style style:name="P6" style:parent-style-name="Normálny" style:family="paragraph">
      <style:paragraph-properties style:text-autospace="none" fo:line-height="150%"/>
    </style:style>
    <style:style style:name="P7" style:parent-style-name="Normálny" style:family="paragraph">
      <style:paragraph-properties style:text-autospace="none" fo:line-height="150%"/>
    </style:style>
    <style:style style:name="P8" style:parent-style-name="Normálny" style:family="paragraph">
      <style:paragraph-properties style:text-autospace="none" fo:line-height="150%"/>
    </style:style>
    <style:style style:name="P9" style:parent-style-name="Normálny" style:family="paragraph">
      <style:paragraph-properties style:text-autospace="none" fo:line-height="150%"/>
    </style:style>
    <style:style style:name="P10" style:parent-style-name="Normálny" style:family="paragraph">
      <style:paragraph-properties style:text-autospace="none" fo:line-height="150%"/>
    </style:style>
    <style:style style:name="P11" style:parent-style-name="Normálny" style:family="paragraph">
      <style:paragraph-properties style:text-autospace="none" fo:line-height="150%" fo:margin-left="0.5in">
        <style:tab-stops/>
      </style:paragraph-properties>
    </style:style>
    <style:style style:name="P12" style:parent-style-name="Normálny" style:family="paragraph">
      <style:paragraph-properties style:text-autospace="none" fo:line-height="150%" fo:margin-left="0.5in">
        <style:tab-stops/>
      </style:paragraph-properties>
    </style:style>
    <style:style style:name="P13" style:parent-style-name="Normálny" style:family="paragraph">
      <style:paragraph-properties style:text-autospace="none" fo:line-height="150%"/>
    </style:style>
    <style:style style:name="P14" style:parent-style-name="Normálny" style:family="paragraph">
      <style:paragraph-properties style:text-autospace="none" fo:line-height="150%"/>
    </style:style>
    <style:style style:name="P15" style:parent-style-name="Normálny" style:family="paragraph">
      <style:paragraph-properties style:text-autospace="none" fo:line-height="150%"/>
    </style:style>
    <style:style style:name="P16" style:parent-style-name="Normálny" style:family="paragraph">
      <style:paragraph-properties style:text-autospace="none" fo:line-height="150%"/>
    </style:style>
    <style:style style:name="P17" style:parent-style-name="Normálny" style:family="paragraph">
      <style:paragraph-properties fo:line-height="150%"/>
    </style:style>
    <style:style style:name="P18" style:parent-style-name="Normálny" style:family="paragraph">
      <style:paragraph-properties fo:line-height="150%"/>
    </style:style>
    <style:style style:name="P19" style:parent-style-name="Normálny" style:family="paragraph">
      <style:paragraph-properties fo:line-height="150%"/>
    </style:style>
    <style:style style:name="P20" style:parent-style-name="Normálny" style:family="paragraph">
      <style:paragraph-properties fo:line-height="150%"/>
    </style:style>
    <style:style style:name="P21" style:parent-style-name="Normálny" style:family="paragraph">
      <style:paragraph-properties fo:line-height="150%"/>
    </style:style>
    <style:style style:name="P22" style:parent-style-name="Normálny" style:family="paragraph">
      <style:paragraph-properties fo:margin-left="0.5833in">
        <style:tab-stops/>
      </style:paragraph-properties>
    </style:style>
    <style:style style:name="T23" style:parent-style-name="Predvolenépísmoodseku" style:family="text">
      <style:text-properties fo:font-weight="bold" style:font-weight-asian="bold"/>
    </style:style>
    <style:style style:name="P24" style:parent-style-name="Normálny" style:family="paragraph">
      <style:paragraph-properties style:text-autospace="none"/>
    </style:style>
    <style:style style:name="T25" style:parent-style-name="Predvolenépísmoodseku" style:family="text">
      <style:text-properties fo:font-weight="normal" style:font-weight-asian="normal" style:font-weight-complex="normal" fo:font-size="14pt" style:font-size-asian="14pt" style:font-size-complex="14pt"/>
    </style:style>
    <style:style style:name="P26" style:parent-style-name="Normálny" style:family="paragraph">
      <style:paragraph-properties style:text-autospace="none" fo:line-height="150%"/>
    </style:style>
    <style:style style:name="P27" style:parent-style-name="Normálny" style:family="paragraph">
      <style:paragraph-properties style:text-autospace="none" fo:line-height="150%"/>
    </style:style>
    <style:style style:name="P28" style:parent-style-name="Odsekzoznamu" style:family="paragraph">
      <style:paragraph-properties style:text-autospace="none" fo:line-height="150%"/>
    </style:style>
    <style:style style:name="P29" style:parent-style-name="Odsekzoznamu" style:family="paragraph">
      <style:paragraph-properties style:text-autospace="none" fo:line-height="150%"/>
    </style:style>
    <style:style style:name="P30" style:parent-style-name="Odsekzoznamu" style:family="paragraph">
      <style:paragraph-properties style:text-autospace="none" fo:line-height="150%"/>
    </style:style>
    <style:style style:name="P31" style:parent-style-name="Odsekzoznamu" style:family="paragraph">
      <style:paragraph-properties style:text-autospace="none" fo:line-height="150%"/>
    </style:style>
    <style:style style:name="P32" style:parent-style-name="Normálny" style:family="paragraph">
      <style:paragraph-properties style:text-autospace="none" fo:line-height="150%" fo:margin-left="0.25in">
        <style:tab-stops/>
      </style:paragraph-properties>
    </style:style>
    <style:style style:name="P33" style:parent-style-name="Normálny" style:family="paragraph">
      <style:paragraph-properties style:text-autospace="none" fo:line-height="150%" fo:margin-left="0.25in">
        <style:tab-stops/>
      </style:paragraph-properties>
    </style:style>
    <style:style style:name="P34" style:parent-style-name="Odsekzoznamu" style:family="paragraph">
      <style:paragraph-properties style:text-autospace="none" fo:line-height="150%"/>
    </style:style>
    <style:style style:name="P35" style:parent-style-name="Odsekzoznamu" style:family="paragraph">
      <style:paragraph-properties style:text-autospace="none" fo:line-height="150%"/>
    </style:style>
    <style:style style:name="P36" style:parent-style-name="Odsekzoznamu" style:family="paragraph">
      <style:paragraph-properties style:text-autospace="none" fo:line-height="150%"/>
    </style:style>
    <style:style style:name="P37" style:parent-style-name="Normálny" style:family="paragraph">
      <style:paragraph-properties style:text-autospace="none" fo:line-height="150%" fo:margin-left="0.25in">
        <style:tab-stops/>
      </style:paragraph-properties>
    </style:style>
    <style:style style:name="P38" style:parent-style-name="Normálny" style:family="paragraph">
      <style:paragraph-properties style:text-autospace="none" fo:line-height="150%" fo:margin-left="0.5833in">
        <style:tab-stops/>
      </style:paragraph-properties>
      <style:text-properties fo:font-weight="bold" style:font-weight-asian="bold"/>
    </style:style>
    <style:style style:name="T39" style:parent-style-name="Predvolenépísmoodseku" style:family="text">
      <style:text-properties fo:font-weight="bold" style:font-weight-asian="bold"/>
    </style:style>
    <style:style style:name="T40" style:parent-style-name="Predvolenépísmoodseku" style:family="text">
      <style:text-properties fo:font-weight="bold" style:font-weight-asian="bold"/>
    </style:style>
    <style:style style:name="T41" style:parent-style-name="Predvolenépísmoodseku" style:family="text">
      <style:text-properties fo:font-weight="bold" style:font-weight-asian="bold"/>
    </style:style>
    <style:style style:name="T42" style:parent-style-name="Predvolenépísmoodseku" style:family="text">
      <style:text-properties fo:font-weight="normal" style:font-weight-asian="normal" style:font-weight-complex="normal" fo:font-size="14pt" style:font-size-asian="14pt" style:font-size-complex="14pt"/>
    </style:style>
    <style:style style:name="P43" style:parent-style-name="Normálny" style:family="paragraph">
      <style:paragraph-properties style:text-autospace="none" fo:line-height="150%"/>
    </style:style>
    <style:style style:name="P44" style:parent-style-name="Normálny" style:family="paragraph">
      <style:paragraph-properties fo:text-align="justify"/>
      <style:text-properties style:font-name="Cambria"/>
    </style:style>
    <style:style style:name="P45" style:parent-style-name="Normálny" style:family="paragraph">
      <style:paragraph-properties fo:text-align="justify"/>
    </style:style>
    <style:style style:name="T46" style:parent-style-name="Predvolenépísmoodseku" style:family="text">
      <style:text-properties style:font-name="Cambria" fo:font-weight="bold" style:font-weight-asian="bold" style:font-weight-complex="bold"/>
    </style:style>
    <style:style style:name="T47" style:parent-style-name="Predvolenépísmoodseku" style:family="text">
      <style:text-properties style:font-name="Cambria"/>
    </style:style>
    <style:style style:name="T48" style:parent-style-name="Predvolenépísmoodseku" style:family="text">
      <style:text-properties style:font-name="Cambria" style:text-position="super 66.6%"/>
    </style:style>
    <style:style style:name="T49" style:parent-style-name="Predvolenépísmoodseku" style:family="text">
      <style:text-properties style:font-name="Cambria"/>
    </style:style>
    <style:style style:name="T50" style:parent-style-name="Predvolenépísmoodseku" style:family="text">
      <style:text-properties style:font-name="Cambria" fo:font-weight="bold" style:font-weight-asian="bold" style:font-weight-complex="bold"/>
    </style:style>
    <style:style style:name="T51" style:parent-style-name="Predvolenépísmoodseku" style:family="text">
      <style:text-properties style:font-name="Cambria"/>
    </style:style>
    <style:style style:name="T52" style:parent-style-name="Predvolenépísmoodseku" style:family="text">
      <style:text-properties style:font-name="Cambria" fo:font-weight="bold" style:font-weight-asian="bold" style:font-weight-complex="bold"/>
    </style:style>
    <style:style style:name="T53" style:parent-style-name="Predvolenépísmoodseku" style:family="text">
      <style:text-properties style:font-name="Cambria" fo:font-weight="bold" style:font-weight-asian="bold" style:font-weight-complex="bold" style:text-position="super 66.6%"/>
    </style:style>
    <style:style style:name="T54" style:parent-style-name="Predvolenépísmoodseku" style:family="text">
      <style:text-properties style:font-name="Cambria"/>
    </style:style>
    <style:style style:name="T55" style:parent-style-name="Predvolenépísmoodseku" style:family="text">
      <style:text-properties style:font-name="Cambria"/>
    </style:style>
    <style:style style:name="T56" style:parent-style-name="Predvolenépísmoodseku" style:family="text">
      <style:text-properties style:font-name="Cambria"/>
    </style:style>
    <style:style style:name="T57" style:parent-style-name="Predvolenépísmoodseku" style:family="text">
      <style:text-properties style:font-name="Cambria" fo:font-weight="bold" style:font-weight-asian="bold" style:font-weight-complex="bold"/>
    </style:style>
    <style:style style:name="T58" style:parent-style-name="Predvolenépísmoodseku" style:family="text">
      <style:text-properties style:font-name="Cambria"/>
    </style:style>
    <style:style style:name="P59" style:parent-style-name="Normálny" style:family="paragraph">
      <style:paragraph-properties fo:text-align="justify"/>
      <style:text-properties style:font-name="Cambria"/>
    </style:style>
    <style:style style:name="P60" style:parent-style-name="Normálny" style:family="paragraph">
      <style:paragraph-properties fo:text-align="justify"/>
    </style:style>
    <style:style style:name="T61" style:parent-style-name="Predvolenépísmoodseku" style:family="text">
      <style:text-properties style:font-name="Cambria"/>
    </style:style>
    <style:style style:name="T62" style:parent-style-name="Predvolenépísmoodseku" style:family="text">
      <style:text-properties style:font-name="Cambria" fo:font-weight="bold" style:font-weight-asian="bold" style:font-weight-complex="bold"/>
    </style:style>
    <style:style style:name="T63" style:parent-style-name="Predvolenépísmoodseku" style:family="text">
      <style:text-properties style:font-name="Cambria" fo:font-weight="bold" style:font-weight-asian="bold" style:font-weight-complex="bold" style:text-position="super 66.6%"/>
    </style:style>
    <style:style style:name="T64" style:parent-style-name="Predvolenépísmoodseku" style:family="text">
      <style:text-properties style:font-name="Cambria"/>
    </style:style>
    <style:style style:name="T65" style:parent-style-name="Predvolenépísmoodseku" style:family="text">
      <style:text-properties style:font-name="Cambria" fo:font-weight="bold" style:font-weight-asian="bold" style:font-weight-complex="bold"/>
    </style:style>
    <style:style style:name="T66" style:parent-style-name="Predvolenépísmoodseku" style:family="text">
      <style:text-properties style:font-name="Cambria"/>
    </style:style>
    <style:style style:name="T67" style:parent-style-name="Predvolenépísmoodseku" style:family="text">
      <style:text-properties style:font-name="Cambria" fo:font-weight="bold" style:font-weight-asian="bold" style:font-weight-complex="bold"/>
    </style:style>
    <style:style style:name="T68" style:parent-style-name="Predvolenépísmoodseku" style:family="text">
      <style:text-properties style:font-name="Cambria" fo:font-weight="bold" style:font-weight-asian="bold" style:font-weight-complex="bold" style:text-position="super 66.6%"/>
    </style:style>
    <style:style style:name="T69" style:parent-style-name="Predvolenépísmoodseku" style:family="text">
      <style:text-properties style:font-name="Cambria"/>
    </style:style>
    <style:style style:name="T70" style:parent-style-name="Predvolenépísmoodseku" style:family="text">
      <style:text-properties style:font-name="Cambria"/>
    </style:style>
    <style:style style:name="T71" style:parent-style-name="Predvolenépísmoodseku" style:family="text">
      <style:text-properties style:font-name="Cambria"/>
    </style:style>
    <style:style style:name="T72" style:parent-style-name="Predvolenépísmoodseku" style:family="text">
      <style:text-properties style:font-name="Cambria"/>
    </style:style>
    <style:style style:name="T73" style:parent-style-name="Predvolenépísmoodseku" style:family="text">
      <style:text-properties style:font-name="Cambria"/>
    </style:style>
    <style:style style:name="T74" style:parent-style-name="Predvolenépísmoodseku" style:family="text">
      <style:text-properties style:font-name="Cambria"/>
    </style:style>
    <style:style style:name="T75" style:parent-style-name="Predvolenépísmoodseku" style:family="text">
      <style:text-properties style:font-name="Cambria"/>
    </style:style>
    <style:style style:name="T76" style:parent-style-name="Predvolenépísmoodseku" style:family="text">
      <style:text-properties fo:font-weight="bold" style:font-weight-asian="bold"/>
    </style:style>
    <style:style style:name="T77" style:parent-style-name="Predvolenépísmoodseku" style:family="text">
      <style:text-properties fo:font-weight="bold" style:font-weight-asian="bold"/>
    </style:style>
    <style:style style:name="T78" style:parent-style-name="Predvolenépísmoodseku" style:family="text">
      <style:text-properties fo:font-weight="normal" style:font-weight-asian="normal" style:font-weight-complex="normal" fo:font-size="14pt" style:font-size-asian="14pt" style:font-size-complex="14pt"/>
    </style:style>
    <style:style style:name="P79" style:parent-style-name="Normálny" style:family="paragraph">
      <style:paragraph-properties style:text-autospace="none" fo:line-height="150%"/>
    </style:style>
    <style:style style:name="P80" style:parent-style-name="Normálny" style:family="paragraph">
      <style:paragraph-properties fo:text-align="justify"/>
    </style:style>
    <style:style style:name="T81" style:parent-style-name="Predvolenépísmoodseku" style:family="text">
      <style:text-properties style:font-name="Cambria" fo:font-weight="bold" style:font-weight-asian="bold" style:font-weight-complex="bold"/>
    </style:style>
    <style:style style:name="T82" style:parent-style-name="Predvolenépísmoodseku" style:family="text">
      <style:text-properties style:font-name="Cambria"/>
    </style:style>
    <style:style style:name="T83" style:parent-style-name="Predvolenépísmoodseku" style:family="text">
      <style:text-properties style:font-name="Cambria" style:text-position="super 66.6%"/>
    </style:style>
    <style:style style:name="T84" style:parent-style-name="Predvolenépísmoodseku" style:family="text">
      <style:text-properties style:font-name="Cambria"/>
    </style:style>
    <style:style style:name="T85" style:parent-style-name="Predvolenépísmoodseku" style:family="text">
      <style:text-properties style:font-name="Cambria" fo:font-weight="bold" style:font-weight-asian="bold" style:font-weight-complex="bold"/>
    </style:style>
    <style:style style:name="T86" style:parent-style-name="Predvolenépísmoodseku" style:family="text">
      <style:text-properties style:font-name="Cambria"/>
    </style:style>
    <style:style style:name="T87" style:parent-style-name="Predvolenépísmoodseku" style:family="text">
      <style:text-properties style:font-name="Cambria" fo:font-weight="bold" style:font-weight-asian="bold" style:font-weight-complex="bold"/>
    </style:style>
    <style:style style:name="T88" style:parent-style-name="Predvolenépísmoodseku" style:family="text">
      <style:text-properties style:font-name="Cambria" fo:font-weight="bold" style:font-weight-asian="bold" style:font-weight-complex="bold" style:text-position="super 66.6%"/>
    </style:style>
    <style:style style:name="T89" style:parent-style-name="Predvolenépísmoodseku" style:family="text">
      <style:text-properties style:font-name="Cambria"/>
    </style:style>
    <style:style style:name="T90" style:parent-style-name="Predvolenépísmoodseku" style:family="text">
      <style:text-properties style:font-name="Cambria" fo:font-weight="bold" style:font-weight-asian="bold" style:font-weight-complex="bold"/>
    </style:style>
    <style:style style:name="T91" style:parent-style-name="Predvolenépísmoodseku" style:family="text">
      <style:text-properties style:font-name="Cambria"/>
    </style:style>
    <style:style style:name="P92" style:parent-style-name="Normálny" style:family="paragraph">
      <style:paragraph-properties fo:text-align="justify"/>
      <style:text-properties style:font-name="Cambria"/>
    </style:style>
    <style:style style:name="P93" style:parent-style-name="Normálny" style:family="paragraph">
      <style:paragraph-properties fo:text-align="justify"/>
    </style:style>
    <style:style style:name="T94" style:parent-style-name="Predvolenépísmoodseku" style:family="text">
      <style:text-properties style:font-name="Cambria"/>
    </style:style>
    <style:style style:name="T95" style:parent-style-name="Predvolenépísmoodseku" style:family="text">
      <style:text-properties style:font-name="Cambria" style:text-position="super 66.6%"/>
    </style:style>
    <style:style style:name="T96" style:parent-style-name="Predvolenépísmoodseku" style:family="text">
      <style:text-properties style:font-name="Cambria"/>
    </style:style>
    <style:style style:name="T97" style:parent-style-name="Predvolenépísmoodseku" style:family="text">
      <style:text-properties style:font-name="Cambria" fo:font-weight="bold" style:font-weight-asian="bold" style:font-weight-complex="bold"/>
    </style:style>
    <style:style style:name="T98" style:parent-style-name="Predvolenépísmoodseku" style:family="text">
      <style:text-properties style:font-name="Cambria" fo:font-weight="bold" style:font-weight-asian="bold" style:font-weight-complex="bold" style:text-position="super 66.6%"/>
    </style:style>
    <style:style style:name="T99" style:parent-style-name="Predvolenépísmoodseku" style:family="text">
      <style:text-properties style:font-name="Cambria"/>
    </style:style>
    <style:style style:name="T100" style:parent-style-name="Predvolenépísmoodseku" style:family="text">
      <style:text-properties fo:font-weight="bold" style:font-weight-asian="bold"/>
    </style:style>
    <style:style style:name="T101" style:parent-style-name="Predvolenépísmoodseku" style:family="text">
      <style:text-properties fo:font-weight="bold" style:font-weight-asian="bold"/>
    </style:style>
    <style:style style:name="P102" style:parent-style-name="Odsekzoznamu" style:family="paragraph">
      <style:paragraph-properties fo:text-align="justify"/>
      <style:text-properties style:font-name="Cambria" fo:font-weight="bold" style:font-weight-asian="bold" style:font-weight-complex="bold"/>
    </style:style>
    <style:style style:name="P103" style:parent-style-name="Odsekzoznamu" style:family="paragraph">
      <style:paragraph-properties fo:text-align="justify"/>
      <style:text-properties style:font-name="Cambria" fo:font-weight="bold" style:font-weight-asian="bold" style:font-weight-complex="bold"/>
    </style:style>
    <style:style style:name="T104" style:parent-style-name="Predvolenépísmoodseku" style:family="text">
      <style:text-properties fo:font-weight="normal" style:font-weight-asian="normal" style:font-weight-complex="normal" fo:font-size="14pt" style:font-size-asian="14pt" style:font-size-complex="14pt"/>
    </style:style>
    <style:style style:name="P105" style:parent-style-name="Normálny" style:family="paragraph">
      <style:paragraph-properties style:text-autospace="none" fo:line-height="150%"/>
    </style:style>
    <style:style style:name="P106" style:parent-style-name="Odsekzoznamu" style:family="paragraph">
      <style:paragraph-properties fo:text-align="justify"/>
      <style:text-properties style:font-name="Cambria" fo:font-weight="bold" style:font-weight-asian="bold" style:font-weight-complex="bold"/>
    </style:style>
    <style:style style:name="P107" style:parent-style-name="Normálny" style:family="paragraph">
      <style:paragraph-properties fo:text-align="justify"/>
    </style:style>
    <style:style style:name="T108" style:parent-style-name="Predvolenépísmoodseku" style:family="text">
      <style:text-properties style:font-name="Cambria" fo:font-weight="bold" style:font-weight-asian="bold" style:font-weight-complex="bold"/>
    </style:style>
    <style:style style:name="T109" style:parent-style-name="Predvolenépísmoodseku" style:family="text">
      <style:text-properties style:font-name="Cambria"/>
    </style:style>
    <style:style style:name="T110" style:parent-style-name="Predvolenépísmoodseku" style:family="text">
      <style:text-properties style:font-name="Cambria" style:text-position="super 66.6%"/>
    </style:style>
    <style:style style:name="T111" style:parent-style-name="Predvolenépísmoodseku" style:family="text">
      <style:text-properties style:font-name="Cambria"/>
    </style:style>
    <style:style style:name="T112" style:parent-style-name="Predvolenépísmoodseku" style:family="text">
      <style:text-properties style:font-name="Cambria" fo:font-weight="bold" style:font-weight-asian="bold" style:font-weight-complex="bold"/>
    </style:style>
    <style:style style:name="T113" style:parent-style-name="Predvolenépísmoodseku" style:family="text">
      <style:text-properties style:font-name="Cambria"/>
    </style:style>
    <style:style style:name="T114" style:parent-style-name="Predvolenépísmoodseku" style:family="text">
      <style:text-properties style:font-name="Cambria" fo:font-weight="bold" style:font-weight-asian="bold" style:font-weight-complex="bold"/>
    </style:style>
    <style:style style:name="T115" style:parent-style-name="Predvolenépísmoodseku" style:family="text">
      <style:text-properties style:font-name="Cambria" fo:font-weight="bold" style:font-weight-asian="bold" style:font-weight-complex="bold" style:text-position="super 66.6%"/>
    </style:style>
    <style:style style:name="T116" style:parent-style-name="Predvolenépísmoodseku" style:family="text">
      <style:text-properties style:font-name="Cambria"/>
    </style:style>
    <style:style style:name="T117" style:parent-style-name="Predvolenépísmoodseku" style:family="text">
      <style:text-properties style:font-name="Cambria" fo:font-weight="bold" style:font-weight-asian="bold" style:font-weight-complex="bold"/>
    </style:style>
    <style:style style:name="T118" style:parent-style-name="Predvolenépísmoodseku" style:family="text">
      <style:text-properties style:font-name="Cambria"/>
    </style:style>
    <style:style style:name="P119" style:parent-style-name="Normálny" style:family="paragraph">
      <style:paragraph-properties fo:text-align="justify"/>
      <style:text-properties style:font-name="Cambria"/>
    </style:style>
    <style:style style:name="P120" style:parent-style-name="Normálny" style:family="paragraph">
      <style:paragraph-properties fo:text-align="justify"/>
    </style:style>
    <style:style style:name="T121" style:parent-style-name="Predvolenépísmoodseku" style:family="text">
      <style:text-properties style:font-name="Cambria"/>
    </style:style>
    <style:style style:name="T122" style:parent-style-name="Predvolenépísmoodseku" style:family="text">
      <style:text-properties style:font-name="Cambria" style:text-position="super 66.6%"/>
    </style:style>
    <style:style style:name="T123" style:parent-style-name="Predvolenépísmoodseku" style:family="text">
      <style:text-properties style:font-name="Cambria"/>
    </style:style>
    <style:style style:name="T124" style:parent-style-name="Predvolenépísmoodseku" style:family="text">
      <style:text-properties style:font-name="Cambria" fo:font-weight="bold" style:font-weight-asian="bold" style:font-weight-complex="bold"/>
    </style:style>
    <style:style style:name="T125" style:parent-style-name="Predvolenépísmoodseku" style:family="text">
      <style:text-properties style:font-name="Cambria" fo:font-weight="bold" style:font-weight-asian="bold" style:font-weight-complex="bold" style:text-position="super 66.6%"/>
    </style:style>
    <style:style style:name="T126" style:parent-style-name="Predvolenépísmoodseku" style:family="text">
      <style:text-properties style:font-name="Cambria"/>
    </style:style>
    <style:style style:name="T127" style:parent-style-name="Predvolenépísmoodseku" style:family="text">
      <style:text-properties fo:font-weight="bold" style:font-weight-asian="bold"/>
    </style:style>
    <style:style style:name="T128" style:parent-style-name="Predvolenépísmoodseku" style:family="text">
      <style:text-properties fo:font-weight="bold" style:font-weight-asian="bold"/>
    </style:style>
  </office:automatic-styles>
  <office:body>
    <office:text text:use-soft-page-breaks="true">
      <text:p text:style-name="P1"/>
      <text:h text:style-name="Nadpis2" text:outline-level="2"><text:s text:c="3"/><text:span text:style-name="T2">Uznesenie<text:s/></text:span></text:h>
      <text:p text:style-name="P3">Z 5. rokovania <text:s/>Obecného zastupiteľstva Obce Vlača</text:p>
      <text:p text:style-name="P4">zo dňa 26.5.2023</text:p>
      <text:p text:style-name="P5">Č.u 10.-14/2022-2026</text:p>
      <text:p text:style-name="Normálny"/>
      <text:p text:style-name="Normálny"><text:s text:c="59"/>Uznesenie č.10/2023</text:p>
      <text:p text:style-name="P6">Obecné zastupiteľstvo vo Vlači</text:p>
      <text:p text:style-name="P7"/>
      <text:p text:style-name="P8">Schvaľuje:</text:p>
      <text:list text:style-name="LFO1">
        <text:list-item text:start-value="1">
          <text:p text:style-name="P9">Program rokovania OZ</text:p>
        </text:list-item>
        <text:list-item>
          <text:p text:style-name="P10">Overovateľov zápisnice: Ing. Jakub Gača, Marcela Černická</text:p>
        </text:list-item>
      </text:list>
      <text:p text:style-name="P11">Zapisovateľ: Mária Dusová</text:p>
      <text:p text:style-name="P12"/>
      <text:p text:style-name="P13">Berie na vedomie</text:p>
      <text:p text:style-name="P14">a) Pripravovaný zámer realizácia rekonštrukcie vodojemu</text:p>
      <text:p text:style-name="P15">b) Informáciu o prijatí dotácie vo výške 1 .400,. pre DHZO</text:p>
      <text:p text:style-name="P16"/>
      <text:p text:style-name="P17">Ukladá</text:p>
      <text:p text:style-name="P18">Poslancom p J. Pajdiakovi a J.Gačovi spracovať cenový návrh na vybudovanie kamerového systému v obci svojpomocne</text:p>
      <text:p text:style-name="P19"/>
      <text:p text:style-name="P20"/>
      <text:p text:style-name="P21"/>
      <text:p text:style-name="Normálny"/>
      <text:p text:style-name="P22"><text:s text:c="3"/></text:p>
      <text:p text:style-name="Normálny">Vlača 28.5.2023 <text:s text:c="59"/><text:s text:c="15"/>Ľuboš Leško</text:p>
      <text:p text:style-name="Normálny"><text:span text:style-name="T23"><text:s text:c="98"/></text:span>Starosta obce<text:s/></text:p>
      <text:p text:style-name="Normálny"/>
      <text:p text:style-name="Normálny"/>
      <text:p text:style-name="Normálny"><text:bookmark-start text:name="_Hlk137540217"/>Podpísané 13.6.2023</text:p>
      <text:p text:style-name="Normálny"><text:bookmark-end text:name="_Hlk137540217"/></text:p>
      <text:p text:style-name="Normálny"/>
      <text:p text:style-name="Normálny"/>
      <text:p text:style-name="Normálny"/>
      <text:p text:style-name="Normálny"/>
      <text:p text:style-name="Normálny"/>
      <text:p text:style-name="Normálny"/>
      <text:p text:style-name="P24"/>
      <text:h text:style-name="Nadpis2" text:outline-level="2"><text:span text:style-name="T25">Uznesenie č. 11/2023</text:span></text:h>
      <text:p text:style-name="P26"><text:s text:c="53"/>Obecné zastupiteľstvo vo Vlači</text:p>
      <text:p text:style-name="P27">Schvaľuje<text:s/></text:p>
      <text:list text:style-name="LFO3">
        <text:list-item text:start-value="1">
          <text:p text:style-name="P28">úpravu rozpočtu<text:s/></text:p>
        </text:list-item>
      </text:list>
      <text:p text:style-name="P29"/>
      <text:list text:style-name="LFO3" text:continue-numbering="true">
        <text:list-item>
          <text:p text:style-name="P30">Záverečná účet bez výhrad</text:p>
        </text:list-item>
      </text:list>
      <text:p text:style-name="Odsekzoznamu"/>
      <text:p text:style-name="P31"/>
      <text:p text:style-name="P32"><text:s/>C) použitie rezervného fondu vo výške 1 532,97,.€ <text:s/>na krytie nákladov opravy havarijného stavu <text:s text:c="4"/>obecného vodovodu</text:p>
      <text:p text:style-name="P33"/>
      <text:list text:style-name="LFO3" text:continue-numbering="true">
        <text:list-item>
          <text:p text:style-name="P34">Spracovanie hospodárskeho plánu obce firmou</text:p>
        </text:list-item>
      </text:list>
      <text:p text:style-name="P35"/>
      <text:list text:style-name="LFO3" text:continue-numbering="true">
        <text:list-item>
          <text:p text:style-name="P36">Kultúrnu akciu k Dňu rodiny a dňa Detí na 5.8.2023</text:p>
        </text:list-item>
      </text:list>
      <text:p text:style-name="P37"/>
      <text:p text:style-name="P38"/>
      <text:p text:style-name="Normálny"><text:bookmark-start text:name="_Hlk138916717"/>Vlača <text:s/>28.5.2023 <text:s text:c="70"/>Leško Leško</text:p>
      <text:p text:style-name="Normálny"><text:span text:style-name="T39"><text:s text:c="55"/></text:span><text:span text:style-name="T40"><text:s text:c="43"/></text:span>Starosta obce<text:s/></text:p>
      <text:p text:style-name="Normálny"><text:span text:style-name="T41"><text:line-break/></text:span>Podpísané 13.6.2023</text:p>
      <text:p text:style-name="Normálny"><text:bookmark-end text:name="_Hlk138916717"/></text:p>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h text:style-name="Nadpis2" text:outline-level="2"><text:span text:style-name="T42">Uznesenie č. 12/2023</text:span></text:h>
      <text:p text:style-name="P43"><text:s text:c="53"/>Obecné zastupiteľstvo vo Vlači</text:p>
      <text:p text:style-name="P44"/>
      <text:p text:style-name="P45"><text:span text:style-name="T46">Schvaľuje</text:span><text:span text:style-name="T47">: zámer uskutočniť predaj nehnuteľností ako dôvod hodný osobitného zreteľa v zmysle § 9a ods. 8 písm. e) zák. č. 138/1991 Zb. o majetku obcí a to: predaj časti pôvodnej nehnuteľnosti evidovanej Okresným úradom vo Vranove nad Topľou, pre okres Vranov nad Topľou, obec Vlača, k. ú. Vlača na LV č. 271 ako parcela registra „E“, parc. č. 71/1 – orná pôda o výmere 1870 m</text:span><text:span text:style-name="T48">2</text:span><text:span text:style-name="T49">, ktorá je vo vlastníctve Obce (vo veľkosti spoluvlastníckeho podielu 1/1 z celku), v zmysle<text:s/></text:span><text:span text:style-name="T50">Geometrického plánu č. 113/2022</text:span><text:span text:style-name="T51"><text:s/>zo dňa 23.08.2022, ktorý bol vyhotovený GP – 3 s. r. o., IČO: 36 449 792, sídlom Jesenná 1, 080 01 Prešov, číslo úradného overenia G1 – 588/2022 na základe ktorého bola<text:s/></text:span><text:span text:style-name="T52">odčlenená parcela registra „C“, parc. č. 189/1 – záhrada o výmere 466 m</text:span><text:span text:style-name="T53">2</text:span><text:span text:style-name="T54">, ktorá má byť prevedená na kupujúceho – Stanislav Andrijko, rod. Andrijko, nar. 28.10.1966, bytom Vlača 45, 094 31 Vlača, občan SR<text:s/></text:span><text:bookmark-start text:name="_Hlk134520937"/><text:span text:style-name="T55">(vo veľkosti spoluvlastníckeho podielu 1/1 z celku)</text:span><text:bookmark-end text:name="_Hlk134520937"/><text:span text:style-name="T56">, za kúpnu cenu spolu vo výške<text:s/></text:span><text:span text:style-name="T57">978,60- Eur</text:span><text:span text:style-name="T58">, ktorá bola stanovená Znaleckým posudkom č. 26/2026 zo dňa 27.03.2023, vyhotoveným znalcom Ing. Františkom Kačmárom, sídlom Gen. Svobodu 330, 093 01 Vranov nad Topľou, ev. č. 914079.</text:span></text:p>
      <text:p text:style-name="P59"/>
      <text:p text:style-name="P60"><text:span text:style-name="T61">Dôvodom hodným osobitného zreteľa na uzatvorenie tejto zmluvy je skutočnosť, že p. Stanislav Andrijko, rod. Andrijko, nar. 28.10.1966, bytom Vlača 45, 094 31 Vlača, občan SR je vlastníkom nehnuteľnosti - pozemku (vo veľkosti spol. podielu 1/1 z celku) evidovaného Okresným úradom Vranov nad Topľou – katastrálnym odborom, pre okres Vranov nad Topľou, obec Vlača, k. ú. Vlača na LV č. 66 ako pozemok registra „C“,<text:s/></text:span><text:span text:style-name="T62">parc. č. 188 – zastavaná plocha a nádvorie o výmere 572 m</text:span><text:span text:style-name="T63">2</text:span><text:span text:style-name="T64">, ako aj<text:s/></text:span><text:span text:style-name="T65">stavby – rodinný dom, súp. č. 45</text:span><text:span text:style-name="T66">, druh stavby 10, ktorá sa nachádza na parcele registra „C“, parc. č. 188.<text:s/></text:span><text:span text:style-name="T67">Parcela registra „C“, parc. č. 189/1 – záhrada o výmere 466 m</text:span><text:span text:style-name="T68">2<text:s/></text:span><text:span text:style-name="T69">ktorá má byť predmetom prevodu, pritom tvorí prirodzenú súčasť dvora vyššie uveden</text:span><text:span text:style-name="T70">ého vlastníka</text:span><text:span text:style-name="T71">, ktor</text:span><text:span text:style-name="T72">ý tieto nehnuteľnosti spoločne dlhé obdobie užíva.<text:s/></text:span><text:span text:style-name="T73">Zápis vlastníckeho práva k uvedeným pozemkom na obec Vlača, bol vykonaný na základe rozhodnutia o schválení registra obnovenej evidencie pozemkov v roku 2013. S ohľadom na tvar, výmeru, ako aj umiestnenie tohto pozemku, je zároveň jeho ďalšie využitie iným spôsobom, ako vyššie uvedeným</text:span><text:span text:style-name="T74"><text:s/>vlastníkom</text:span><text:span text:style-name="T75"><text:s/>v podstate vylúčené.<text:s/></text:span></text:p>
      <text:p text:style-name="Normálny"/>
      <text:p text:style-name="Normálny"/>
      <text:p text:style-name="Normálny"/>
      <text:p text:style-name="Normálny"/>
      <text:p text:style-name="Normálny">Vlača <text:s/>28.5.2023 <text:s text:c="70"/>Leško Leško</text:p>
      <text:p text:style-name="Normálny"><text:span text:style-name="T76"><text:s text:c="98"/></text:span>Starosta obce<text:s/></text:p>
      <text:p text:style-name="Normálny"><text:span text:style-name="T77"><text:line-break/></text:span>Podpísané 13.6.2023</text:p>
      <text:p text:style-name="Normálny"/>
      <text:p text:style-name="Normálny"/>
      <text:p text:style-name="Normálny"/>
      <text:p text:style-name="Normálny"/>
      <text:p text:style-name="Normálny"/>
      <text:p text:style-name="Normálny"/>
      <text:p text:style-name="Normálny"/>
      <text:p text:style-name="Normálny"/>
      <text:h text:style-name="Nadpis2" text:outline-level="2"><text:span text:style-name="T78">Uznesenie č. 13/2023</text:span></text:h>
      <text:p text:style-name="P79"><text:s text:c="53"/>Obecné zastupiteľstvo vo Vlači</text:p>
      <text:p text:style-name="Normálny"/>
      <text:p text:style-name="P80"><text:span text:style-name="T81">Schvaľuje</text:span><text:span text:style-name="T82">: zámer uskutočniť predaj nehnuteľností ako dôvod hodný osobitného zreteľa v zmysle § 9a ods. 8 písm. e) zák. č. 138/1991 Zb. o majetku obcí a to: predaj časti pôvodnej nehnuteľnosti evidovanej Okresným úradom vo Vranove nad Topľou, pre okres Vranov nad Topľou, obec Vlača, k. ú. Vlača na LV č. 271 ako parcela registra „E“, parc. č. 71/1 – orná pôda o výmere 1870 m</text:span><text:span text:style-name="T83">2</text:span><text:span text:style-name="T84">, ktorá je vo vlastníctve Obce (vo veľkosti spoluvlastníckeho podielu 1/1 z celku), v zmysle<text:s/></text:span><text:span text:style-name="T85">Geometrického plánu č. 119/2022</text:span><text:span text:style-name="T86"><text:s/>zo dňa 06.09.2022, ktorý bol vyhotovený GP – 3 s. r. o., IČO: 36 449 792, sídlom Jesenná 1, 080 01 Prešov, číslo úradného overenia G1-634/2022 na základe ktorého bola<text:s/></text:span><text:span text:style-name="T87">odčlenená parcela registra „C“, parc. č. 193 – záhrada o výmere 313 m</text:span><text:span text:style-name="T88">2</text:span><text:span text:style-name="T89">, ktorá má byť prevedená na kupujúcich – Eva Pivovarníková, rod. Gačová, nar. 25.12.1966, a Miroslav Pivovarník, rod. Pivovarník, nar. 09.11.1967, obaja bytom Budovateľská 431/10, 094 31 Hanušovce nad Topľou, občania SR (vo veľkosti spoluvlastníckeho podielu 1/1 z celku), za kúpnu cenu spolu vo výške<text:s/></text:span><text:span text:style-name="T90">657,30- Eur</text:span><text:span text:style-name="T91">, ktorá bola stanovená Znaleckým posudkom č. 26/2026 zo dňa 27.03.2023, vyhotoveným znalcom Ing. Františkom Kačmárom, sídlom Gen. Svobodu 330, 093 01 Vranov nad Topľou, ev. č. 914079.</text:span></text:p>
      <text:p text:style-name="P92"/>
      <text:p text:style-name="P93"><text:span text:style-name="T94">Dôvodom hodným osobitného zreteľa na uzatvorenie tejto zmluvy je skutočnosť, že p. Eva Pivovarníková, rod. Gačová, nar. 25.12.1966, bytom Budovateľská 431/10, 094 31 Hanušovce nad Topľou, občan SR je vlastníkom nehnuteľnosti - pozemku (vo veľkosti spol. podielu 1/1 z celku) evidovaného Okresným úradom Vranov nad Topľou – katastrálnym odborom, pre okres Vranov nad Topľou, obec Vlača, k. ú. Vlača na LV č. 65 ako pozemok registra „C“, parc. č. 192 – zastavaná plocha a nádvorie o výmere 744 m</text:span><text:span text:style-name="T95">2</text:span><text:span text:style-name="T96">, ako aj stavby – rodinný dom, súp. č. 43, druh stavby 10, ktorá sa nachádza na parcele registra „C“, parc. č. 192.<text:s/></text:span><text:span text:style-name="T97">Parcela registra „C“, parc. č. 193 – záhrada o výmere 313 m</text:span><text:span text:style-name="T98">2</text:span><text:span text:style-name="T99"><text:s/>ktorá má byť predmetom prevodu, pritom tvorí prirodzenú súčasť dvora vyššie uvedenej vlastníčky, ktorá spoločne s manželom tieto nehnuteľnosti spoločne užívajú dlhé obdobie. Zápis vlastníckeho práva k uvedeným pozemkom na obec Vlača, bol vykonaný na základe rozhodnutia o schválení registra obnovenej evidencie pozemkov v roku 2013. S ohľadom na tvar, výmeru, ako aj umiestnenie tohto pozemku, je zároveň jeho ďalšie využitie iným spôsobom, ako vyššie uvedenými vlastníkmi v podstate vylúčené.<text:s/></text:span></text:p>
      <text:p text:style-name="Normálny"/>
      <text:p text:style-name="Normálny"/>
      <text:p text:style-name="Normálny"/>
      <text:p text:style-name="Normálny">Vlača <text:s/>28.5.2023 <text:s text:c="70"/>Leško Leško</text:p>
      <text:p text:style-name="Normálny"><text:span text:style-name="T100"><text:s text:c="98"/></text:span>Starosta obce<text:s/></text:p>
      <text:p text:style-name="Normálny"><text:span text:style-name="T101"><text:line-break/></text:span>Podpísané 13.6.2023</text:p>
      <text:p text:style-name="Normálny"/>
      <text:p text:style-name="Normálny"/>
      <text:p text:style-name="Normálny"/>
      <text:p text:style-name="Normálny"/>
      <text:p text:style-name="Normálny"/>
      <text:p text:style-name="Normálny"/>
      <text:p text:style-name="Normálny"/>
      <text:p text:style-name="P102"/>
      <text:p text:style-name="P103"/>
      <text:h text:style-name="Nadpis2" text:outline-level="2"><text:span text:style-name="T104">Uznesenie č. 14/2023</text:span></text:h>
      <text:p text:style-name="P105"><text:s text:c="53"/>Obecné zastupiteľstvo vo Vlači</text:p>
      <text:p text:style-name="P106"/>
      <text:p text:style-name="P107"><text:span text:style-name="T108">Schvaľuje</text:span><text:span text:style-name="T109">: zámer uskutočniť predaj nehnuteľností ako dôvod hodný osobitného zreteľa v zmysle § 9a ods. 8 písm. e) zák. č. 138/1991 Zb. o majetku obcí a to: predaj časti pôvodnej nehnuteľnosti evidovanej Okresným úradom vo Vranove nad Topľou, pre okres Vranov nad Topľou, obec Vlača, k. ú. Vlača na LV č. 271 ako parcela registra „E“, parc. č. 71/1 – orná pôda o výmere 1870 m</text:span><text:span text:style-name="T110">2</text:span><text:span text:style-name="T111">, ktorá je vo vlastníctve Obce (vo veľkosti spoluvlastníckeho podielu 1/1 z celku), v zmysle<text:s/></text:span><text:span text:style-name="T112">Geometrického plánu č. 119/2022</text:span><text:span text:style-name="T113"><text:s/>zo dňa 06.09.2022, ktorý bol vyhotovený GP – 3 s. r. o., IČO: 36 449 792, sídlom Jesenná 1, 080 01 Prešov, číslo úradného overenia G1-634/2022 na základe ktorého bola<text:s/></text:span><text:span text:style-name="T114">odčlenená parcela registra „C“, parc. č. 195 – záhrada o výmere 387 m</text:span><text:span text:style-name="T115">2</text:span><text:span text:style-name="T116">, ktorá má byť prevedená na kupujúcich – Anna Bakajsová, rod. Gačová, nar. 28.12.1948, a Anton Bakajsa, rod. Bakajsa, nar. 04.02.1947, obaja bytom Vlača 42, 094 31 Vlača, občan SR (vo veľkosti spoluvlastníckeho podielu 1/1 z celku), za kúpnu cenu spolu vo výške<text:s/></text:span><text:span text:style-name="T117">812,70,- Eur</text:span><text:span text:style-name="T118">, ktorá bola stanovená Znaleckým posudkom č. 26/2026 zo dňa 27.03.2023, vyhotoveným znalcom Ing. Františkom Kačmárom, sídlom Gen. Svobodu 330, 093 01 Vranov nad Topľou, ev. č. 914079.</text:span></text:p>
      <text:p text:style-name="P119"/>
      <text:p text:style-name="P120"><text:span text:style-name="T121">Dôvodom hodným osobitného zreteľa na uzatvorenie tejto zmluvy je skutočnosť, že p. Anna Bakajsová, rod. Gačová, nar. 28.12.1948, bytom Vlača 42, 094 31 Vlača, občan SR je vlastníkom susediacej nehnuteľnosti - pozemku (vo veľkosti spol. podielu 1/1 z celku) evidovaného Okresným úradom Vranov nad Topľou – katastrálnym odborom, pre okres Vranov nad Topľou, obec Vlača, k. ú. Vlača na LV č. 62 ako pozemok registra „C“, parc. č. 194 – zastavaná plocha a nádvorie o výmere 752 m</text:span><text:span text:style-name="T122">2</text:span><text:span text:style-name="T123">, ako aj stavby – rodinný dom, súp. č. 42, druh stavby 10, ktorá sa nachádza na parcele registra „C“, parc. č. 194. Uvedenú nehnuteľnosť užíva p. Anna Bakajsová spoločne s manželom Antonom Bakajsom, rod. Bakajsom, nar. 04.02.1947.<text:s/></text:span><text:span text:style-name="T124">Parcela registra „C“, parc. č. 195 – záhrada o výmere 387 m</text:span><text:span text:style-name="T125">2</text:span><text:span text:style-name="T126"><text:s/>ktorá má byť predmetom prevodu, pritom tvorí prirodzenú súčasť dvora vyššie uvedenej vlastníčky, ktorá spoločne s manželom tieto nehnuteľnosti spoločne užívajú dlhé obdobie. Zápis vlastníckeho práva k uvedeným pozemkom na obec Vlača, bol vykonaný na základe rozhodnutia o schválení registra obnovenej evidencie pozemkov v roku 2013. S ohľadom na tvar, výmeru, ako aj umiestnenie tohto pozemku, je zároveň jeho ďalšie využitie iným spôsobom, ako vyššie uvedenými vlastníkmi v podstate vylúčené.<text:s/></text:span></text:p>
      <text:p text:style-name="Normálny"/>
      <text:p text:style-name="Normálny"/>
      <text:p text:style-name="Normálny"/>
      <text:p text:style-name="Normálny">Vlača <text:s/>28.5.2023 <text:s text:c="70"/>Leško Leško</text:p>
      <text:p text:style-name="Normálny"><text:span text:style-name="T127"><text:s text:c="98"/></text:span>Starosta obce<text:s/></text:p>
      <text:p text:style-name="Normálny"><text:span text:style-name="T128"><text:line-break/></text:span>Podpísané 13.6.2023</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text-align="center"/>
      <style:text-properties fo:font-weight="bold" style:font-weight-asian="bold" style:font-weight-complex="bold" fo:font-size="16pt" style:font-size-asian="16pt" fo:hyphenate="false"/>
    </style:style>
    <style:style style:name="Normálny" style:display-name="Normálny" style:family="paragraph">
      <style:paragraph-properties fo:margin-bottom="0in" fo:line-height="100%"/>
      <style:text-properties style:font-name="Times New Roman" style:font-name-asian="Times New Roman" style:letter-kerning="false" fo:font-size="12pt" style:font-size-asian="12pt" style:font-size-complex="12pt" style:language-asian="cs" style:country-asian="CZ"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style:letter-kerning="false" fo:font-size="16pt" style:font-size-asian="16pt" style:font-size-complex="12pt" style:language-asian="cs" style:country-asian="CZ"/>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letter-kerning="false" fo:font-size="12pt" style:font-size-asian="12pt" style:font-size-complex="12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letter-kerning="false"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ária Dusová</meta:initial-creator>
    <dc:creator>Mária Dusová</dc:creator>
    <meta:creation-date>2023-06-13T07:08:00Z</meta:creation-date>
    <dc:date>2023-06-29T05:46:00Z</dc:date>
    <meta:print-date>2023-06-29T05:43:00Z</meta:print-date>
    <meta:template xlink:href="Normal" xlink:type="simple"/>
    <meta:editing-cycles>5</meta:editing-cycles>
    <meta:editing-duration>PT780S</meta:editing-duration>
    <meta:document-statistic meta:page-count="1" meta:paragraph-count="19" meta:word-count="1441" meta:character-count="9636" meta:row-count="68" meta:non-whitespace-character-count="8214"/>
  </office:meta>
</office:document-meta>
</file>