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8.124cm" fo:margin-left="-0.123cm" fo:margin-top="0cm" fo:margin-bottom="0cm" table:align="left" style:writing-mode="lr-tb"/>
    </style:style>
    <style:style style:name="Tabuľka1.A" style:family="table-column">
      <style:table-column-properties style:column-width="0.623cm"/>
    </style:style>
    <style:style style:name="Tabuľka1.B" style:family="table-column">
      <style:table-column-properties style:column-width="1cm"/>
    </style:style>
    <style:style style:name="Tabuľka1.C" style:family="table-column">
      <style:table-column-properties style:column-width="6.5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none"/>
    </style:style>
    <style:style style:name="Tabuľka1.B1" style:family="table-cell">
      <style:table-cell-properties fo:padding-left="0.123cm" fo:padding-right="0.123cm" fo:padding-top="0cm" fo:padding-bottom="0cm" fo:border-left="none" fo:border-right="none" fo:border-top="none" fo:border-bottom="0.035cm solid #00000a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Text_20_body">
      <style:paragraph-properties fo:margin-top="0.423cm" fo:margin-bottom="0cm" fo:text-align="center" style:justify-single-word="false"/>
    </style:style>
    <style:style style:name="P3" style:family="paragraph" style:parent-style-name="Standard">
      <style:paragraph-properties fo:margin-top="0.423cm" fo:margin-bottom="0cm"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/>
    </style:style>
    <style:style style:name="P5" style:family="paragraph" style:parent-style-name="Text_20_body">
      <style:paragraph-properties fo:margin-top="0.212cm" fo:margin-bottom="0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423cm" fo:text-align="end" style:justify-single-word="false" fo:text-indent="0.011cm" style:auto-text-indent="false"/>
    </style:style>
    <style:style style:name="P7" style:family="paragraph" style:parent-style-name="Body_20_Text_20_2">
      <style:paragraph-properties fo:margin-left="0cm" fo:margin-right="0cm" fo:margin-top="1.058cm" fo:margin-bottom="0cm" fo:line-height="125%" fo:text-indent="1cm" style:auto-text-indent="false"/>
    </style:style>
    <style:style style:name="P8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  <style:text-properties fo:font-size="11pt" style:font-size-asian="11pt"/>
    </style:style>
    <style:style style:name="P9" style:family="paragraph" style:parent-style-name="Heading_20_6">
      <style:paragraph-properties fo:margin-top="0.212cm" fo:margin-bottom="0cm"/>
    </style:style>
    <style:style style:name="P10" style:family="paragraph" style:parent-style-name="Heading_20_7">
      <style:text-properties fo:font-size="14pt" style:font-size-asian="14pt"/>
    </style:style>
    <style:style style:name="P11" style:family="paragraph" style:parent-style-name="Heading_20_7" style:master-page-name="First_20_Page">
      <style:paragraph-properties style:page-number="auto"/>
      <style:text-properties fo:font-size="14pt" style:font-size-asian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letter-spacing="0.088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size="11pt" fo:font-weight="bold" style:font-size-asian="11p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9563661377365717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1" text:outline-level="7"/>
                                </text:list-item>
                                <text:list-item>
                                  <text:h text:style-name="P10" text:outline-level="7">ZOZNAM ZAREGISTROVANÝCH KANDIDÁTOV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pre voľby do Obecného zastupiteľstva</text:p>
      <text:p text:style-name="P5">v Ruskom Potoku</text:p>
      <text:p text:style-name="P7">Obec Ruský Potok<text:span text:style-name="T3"> <text:s/></text:span><text:s/><text:span text:style-name="T1">uverejňuj</text:span>e <text:s/>podľa § 173 ods. 2 <text:bookmark text:name="_GoBack"/>zákona č. 180/2014 Z. z. o podmienkach výkonu volebného práva a o zmene a doplnení niektorých zákonov v znení neskorších predpisov zoznam kandidátov, zaregistrovaných pre voľby do obecného <text:s/>zastupiteľstva podľa jednotlivých volebných obvodov:</text:p>
      <text:p text:style-name="P3">Volebný obvod č. 1</text:p>
      <text:p text:style-name="P1"/>
      <text:list xml:id="list3561216819542352331" text:style-name="L1">
        <text:list-item>
          <text:p text:style-name="P12">Martina Hafincová, 45 r., živnostníčka, Smer - sociálna demokracia</text:p>
        </text:list-item>
        <text:list-item>
          <text:p text:style-name="P12">Michal Vajda, 45 r., živnostník, Smer – sociálna demokracia</text:p>
        </text:list-item>
        <text:list-item>
          <text:p text:style-name="P12">Michal Topoľančin, 55 r., živnostník, HLAS – sociálna demokracia, SME RODINA</text:p>
        </text:list-item>
        <text:list-item>
          <text:p text:style-name="P12">Juraj Luco, 33 r., konateľ spoločnosti, HLAS – sociálna demokracia, SME RODINA</text:p>
        </text:list-item>
        <text:list-item>
          <text:p text:style-name="P12">Dušan Kmec, 49 r., živnostník, nezávislý kandidát</text:p>
        </text:list-item>
        <text:list-item>
          <text:p text:style-name="P12">Martina Parasková, 41 r., sanitárka, Slovenská národná strana</text:p>
        </text:list-item>
        <text:list-item>
          <text:p text:style-name="P12">Štefan Dudič, 67 r., dôchodca, Slovenská národná strana</text:p>
        </text:list-item>
        <text:list-item>
          <text:p text:style-name="P12">Slávko Janko, 47 r., pilčík, Slovenská národná strana</text:p>
        </text:list-item>
        <text:list-item>
          <text:p text:style-name="P12">Jozef Marton, 73 r., dôchodca, Slovenská národná strana</text:p>
        </text:list-item>
        <text:list-item>
          <text:p text:style-name="P12">Kristína Parasková, 23 r., študentka, nezávislá kandidátka</text:p>
          <text:p text:style-name="P12"/>
        </text:list-item>
      </text:list>
      <text:p text:style-name="P1"/>
      <text:list xml:id="list28426842" text:continue-list="list299563661377365717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9" text:outline-level="6">Vo volebnom obvode sa volí <text:span text:style-name="T2"><text:s/>5 <text:s/></text:span>poslancov.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V</text:p>
          </table:table-cell>
          <table:table-cell table:style-name="Tabuľka1.B1" table:number-columns-spanned="2" office:value-type="string">
            <text:p text:style-name="P1">Ruskom Potoku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4">Dátum:</text:p>
          </table:table-cell>
          <table:covered-table-cell/>
          <table:table-cell table:style-name="Tabuľka1.B1" office:value-type="string">
            <text:p text:style-name="P4">09.09.2022</text:p>
          </table:table-cell>
        </table:table-row>
      </table:table>
      <text:p text:style-name="P8">predseda volebnej komisie</text:p>
      <text:p text:style-name="P8">podpis</text:p>
      <text:p text:style-name="P8">odtlačok pečiatky ob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" fo:font-size="13pt" style:font-name-asian="Microsoft YaHei" style:font-size-asian="13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-0.123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end" style:justify-single-word="false" fo:text-indent="0.009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text-indent="14.252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justify" style:justify-single-word="false" fo:text-indent="14.503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77cm" fo:margin-right="0cm" fo:text-align="justify" style:justify-single-word="false" fo:text-indent="-0.377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8.502cm" fo:margin-right="0cm" fo:text-align="center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lavička_20_Char" style:display-name="Hlavička Char" style:family="text" style:parent-style-name="Default_20_Paragraph_20_Font"/>
    <style:style style:name="Základný_20_text_20_3_20_Char" style:display-name="Základný text 3 Char" style:family="text">
      <style:text-properties fo:font-size="14pt" fo:font-weight="bold" style:font-size-asian="14pt" style:font-weight-asian="bold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Základný_20_text_20_2_20_Char" style:display-name="Základný text 2 Char" style:family="text">
      <style:text-properties fo:font-size="12pt" style:font-size-asian="12pt"/>
    </style:style>
    <style:style style:name="Text_20_poznámky_20_pod_20_čiarou_20_Char" style:display-name="Text poznámky pod čiarou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27cm" fo:text-indent="-0.365cm" fo:margin-left="2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oznam zaregistrovaných kandidátov pre voľby do obecného zastupiteľstva</dc:title>
    <dc:subject>WEB - Voľby do orgánov územnej samosprávy 2022</dc:subject>
    <meta:initial-creator>OVR   MV SR</meta:initial-creator>
    <meta:editing-cycles>10</meta:editing-cycles>
    <meta:print-date>2022-09-16T08:18:42.02</meta:print-date>
    <meta:creation-date>2018-06-20T08:15:00</meta:creation-date>
    <dc:date>2022-09-16T08:19:48.84</dc:date>
    <meta:editing-duration>PT19M4S</meta:editing-duration>
    <meta:generator>OpenOffice/4.1.12$Win32 OpenOffice.org_project/4112m1$Build-9809</meta:generator>
    <meta:document-statistic meta:table-count="1" meta:image-count="0" meta:object-count="0" meta:page-count="1" meta:paragraph-count="23" meta:word-count="173" meta:character-count="1150"/>
    <meta:user-defined meta:name="AppVersion">14.0000</meta:user-defined>
    <meta:user-defined meta:name="Company">MV SR/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