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2"/>OBEC <text:s/>IŇAČOVCE, <text:s/>072 <text:s/>11 <text:s/>ČEČEHOV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59"/>Zápisnica</text:p>
      <text:p text:style-name="P4"><text:s text:c="8"/>z riadneho zasadnutia obecného zastupiteľstva, konaného dňa 7.6.2012</text:p>
      <text:p text:style-name="P1"/>
      <text:p text:style-name="P1"/>
      <text:p text:style-name="P1"/>
      <text:p text:style-name="P2">Prítomní : podľa priloženej prezenčnej listiny.</text:p>
      <text:p text:style-name="P2"/>
      <text:p text:style-name="P2"/>
      <text:p text:style-name="P2"/>
      <text:p text:style-name="P2">Zasadnutie otvoril starosta obce, ktorý prítomných oboznámil s programom.</text:p>
      <text:p text:style-name="P2"><text:s text:c="6"/>V druhom bode sa volila návrhová komisia.</text:p>
      <text:p text:style-name="P2">Do návrhovej komisie boli zvolení : <text:s text:c="5"/>M. Gerzanič, Ing. <text:s text:c="23"/>- <text:s text:c="3"/>predseda</text:p>
      <text:list xml:id="list3442569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">J. Ferenc <text:s text:c="38"/>- <text:s text:c="3"/>člen</text:p>
                                              <text:p text:style-name="P5">M. Forin <text:s text:c="38"/>- <text:s text:c="3"/>člen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Poslanci jednohlasne schválili.</text:p>
      <text:p text:style-name="P2"/>
      <text:p text:style-name="P2"><text:s text:c="7"/>Za zapisovateľa sa určila sl. Alena Hrešanová, za overovateľov zápisnice p. Július Pavliščák a p. Ladislav Ivanko. </text:p>
      <text:p text:style-name="P2"><text:s text:c="7"/>V ďalšom bode starosta odovzdal slovo p. Kolibašovi, Ing. hlavnému kontrolórovi obce, ktorý prítomných oboznámil s uznesením Ústavného súdu Slovenskej republiky IV. ÚS 248/2012-40 a prečítal list audítora ako súčasť auditu účtovnej závierky.</text:p>
      <text:p text:style-name="P2">V r<text:span text:style-name="T1">ô</text:span><text:span text:style-name="T2">znom sa prejednávalo :</text:span></text:p>
      <text:p text:style-name="P3"><text:s/>- <text:s/>predloženie žiadosti o NFP v rámci výzvy ROP-2.1b-2012/01 za účelom realizácie projektu</text:p>
      <text:p text:style-name="P3"><text:s text:c="4"/>,, Komunitné centrum Iňačovce “, ktorého ciele sú v súlade s platným programom </text:p>
      <text:p text:style-name="P3"><text:s text:c="4"/>hospodárskeho rozvoja a sociálneho rozvoja obce</text:p>
      <text:p text:style-name="P3"><text:s/>- <text:s/>zabezpečenie realizácie projektu po schválení žiadosti o NFP</text:p>
      <text:p text:style-name="P3"><text:s/>- <text:s/>financovanie projektu vo výške 5 % z celkových oprávnených výdavkov na projekt t.j. vo</text:p>
      <text:p text:style-name="P3"><text:s text:c="4"/>výške 13 928,23 €</text:p>
      <text:p text:style-name="P3">Poslanci jednohlasne schválili.</text:p>
      <text:p text:style-name="P2"><text:s/>- <text:s/>akcia ,, Dokončenie revitalizácie verejných priestranstiev “ - 21.7.2012</text:p>
      <text:p text:style-name="P2">Na tento účel bola menovaná komisia v tomto zložení :</text:p>
      <text:p text:style-name="P2"/>
      <text:p text:style-name="P2">predseda : <text:s text:c="3"/>p. M. Gerzanič, Ing.</text:p>
      <text:p text:style-name="P2">členovia : <text:s text:c="5"/>komisia pre vzdelávanie, kultúru a šport</text:p>
      <text:p text:style-name="P2"><text:s text:c="22"/>Mgr. Babej, p. Macková, Mgr. Porhinčák, p. Laškotyová </text:p>
      <text:p text:style-name="P2">Prvé zasadnutie komisie 18.6.2012 o 15.00 hod.</text:p>
      <text:p text:style-name="P2"/>
      <text:p text:style-name="P2">Ďalej sa prejednávalo zlepšenie práce s rómskou komunitou. Na tento účel bola menovaná komisia v tomto zložení :</text:p>
      <text:p text:style-name="P2"/>
      <text:p text:style-name="P2">predseda : <text:s text:c="4"/>p. M. Forin</text:p>
      <text:p text:style-name="P2">členovia : <text:s text:c="5"/>komisia pre životné prostredie a verejný poriadok a komisia pre prácu </text:p>
      <text:p text:style-name="P2"><text:s text:c="22"/>s rómskou komunitou</text:p>
      <text:p text:style-name="P2"><text:soft-page-break/><text:s text:c="24"/>Mgr. Babej, p. Macková</text:p>
      <text:p text:style-name="P2">Prvé zasadnutie komisie 15.6.2012 o 15.00 hod.</text:p>
      <text:p text:style-name="P2"/>
      <text:p text:style-name="P2">V ďalšom bode p. Gerzanič, Ing. prečítal návrh na uznesenie, ktorý poslanci schválili a je súčasťou tejto zápisnice.</text:p>
      <text:p text:style-name="P2"><text:s text:c="9"/>Na záver sa p. starosta prítomným poďakoval a zasadnutie ukončil.</text:p>
      <text:p text:style-name="P2"/>
      <text:p text:style-name="P2"/>
      <text:p text:style-name="P2"/>
      <text:p text:style-name="P2">Overovatelia : <text:s text:c="5"/>p. J. Pavliščák <text:s text:c="47"/>Zapísala : A. Hrešanová</text:p>
      <text:p text:style-name="P2"/>
      <text:p text:style-name="P2"><text:s text:c="30"/>p. L. Ivan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átor </meta:initial-creator>
    <meta:creation-date>2011-12-09T08:50:35.59</meta:creation-date>
    <dc:date>2012-06-27T14:29:29.42</dc:date>
    <dc:creator>Administrátor </dc:creator>
    <meta:editing-duration>PT03H46M23S</meta:editing-duration>
    <meta:editing-cycles>20</meta:editing-cycles>
    <meta:generator>OpenOffice.org/3.2$Win32 OpenOffice.org_project/320m12$Build-9483</meta:generator>
    <meta:printed-by>Administrátor </meta:printed-by>
    <meta:print-date>2012-06-27T14:28:21.84</meta:print-date>
    <meta:document-statistic meta:table-count="0" meta:image-count="0" meta:object-count="0" meta:page-count="2" meta:paragraph-count="36" meta:word-count="316" meta:character-count="2478"/>
  </office:meta>
</office:document-meta>
</file>