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2"/>OBEC <text:s/>IŇAČOVCE, <text:s/>072 <text:s/>11 <text:s/>ČEČEHOV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Zápisnica</text:p>
      <text:p text:style-name="P3"><text:s text:c="7"/>z riadneho zasadnutia obecného zastupiteľstva, konaného dňa 28.9.2012</text:p>
      <text:p text:style-name="P1"/>
      <text:p text:style-name="P1"/>
      <text:p text:style-name="P1"/>
      <text:p text:style-name="P2">Prítomní : podľa priloženej prezenčnej listiny.</text:p>
      <text:p text:style-name="P2"/>
      <text:p text:style-name="P2"/>
      <text:p text:style-name="P2"/>
      <text:p text:style-name="P2">Zasadnutie otvoril starosta obce, ktorý prítomných oboznámil s programom.</text:p>
      <text:p text:style-name="P2"><text:s text:c="6"/>V druhom bode sa volila návrhová komisia.</text:p>
      <text:p text:style-name="P2">Do návrhovej komisie boli zvolení : <text:s text:c="5"/>M. Gerzanič, Ing. <text:s text:c="24"/>- <text:s text:c="3"/>predseda</text:p>
      <text:list xml:id="list2835914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M. Forin <text:s text:c="39"/>- <text:s text:c="3"/>člen</text:p>
                                              <text:p text:style-name="P4">J. Ferenc <text:s text:c="39"/>- <text:s text:c="3"/>čle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oslanci jednohlasne schválili.</text:p>
      <text:p text:style-name="P2"/>
      <text:p text:style-name="P2"><text:s text:c="7"/>Za zapisovateľa sa určila sl. Alena Hrešanová, za overovateľov zápisnice p. Július Pavliščák a p. Ladislav Ivanko. </text:p>
      <text:p text:style-name="P2"><text:s text:c="7"/>V ďalšom bode starosta odovzdal slovo p. Mackovej, riaditeľke MŠ a p. Babejovi, Mgr., riaditeľovi ZŠ. Menovaní oboznámili prítomných so správami o zahájení školského roku 2012/2013 v MŠ Iňačovce a ZŠ Iňačovce.</text:p>
      <text:p text:style-name="P2"/>
      <text:p text:style-name="P2">V ďalšom bode p. Pavliščák prečítal návrh na uznesenie, ktorý poslanci schválili a je súčasťou tejto zápisnice.</text:p>
      <text:p text:style-name="P2"><text:s text:c="9"/>Na záver sa p. starosta prítomným poďakoval a zasadnutie ukončil.</text:p>
      <text:p text:style-name="P2"/>
      <text:p text:style-name="P2"/>
      <text:p text:style-name="P2"/>
      <text:p text:style-name="P2">Overovatelia : <text:s text:c="5"/>p. J. Pavliščák <text:s text:c="44"/>Zapísala : A. Hrešanová</text:p>
      <text:p text:style-name="P2"/>
      <text:p text:style-name="P2"><text:s text:c="30"/>p. L. Ivan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átor </meta:initial-creator>
    <meta:creation-date>2011-12-09T08:50:35.59</meta:creation-date>
    <dc:date>2012-10-09T08:24:29.22</dc:date>
    <dc:creator>Administrátor </dc:creator>
    <meta:editing-duration>PT04H27M25S</meta:editing-duration>
    <meta:editing-cycles>28</meta:editing-cycles>
    <meta:generator>OpenOffice.org/3.2$Win32 OpenOffice.org_project/320m12$Build-9483</meta:generator>
    <meta:printed-by>Administrátor </meta:printed-by>
    <meta:print-date>2012-10-09T08:24:01.66</meta:print-date>
    <meta:document-statistic meta:table-count="0" meta:image-count="0" meta:object-count="0" meta:page-count="1" meta:paragraph-count="16" meta:word-count="146" meta:character-count="1286"/>
  </office:meta>
</office:document-meta>
</file>