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2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8"/>Zápisnica</text:p>
      <text:p text:style-name="P4"><text:s text:c="7"/>z riadneho zasadnutia obecného zastupiteľstva, konaného dňa 23.9.2011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6"/>V druhom bode sa volila návrhová komisia.</text:p>
      <text:p text:style-name="P2">Do návrhovej komisie boli zvolení : <text:s text:c="5"/>L. Ivanko <text:s text:c="35"/>- <text:s text:c="4"/>predseda</text:p>
      <text:list xml:id="list305813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M. Gerzanič, Ing. <text:s text:c="22"/>- <text:s text:c="4"/>člen</text:p>
                                              <text:p text:style-name="P5">J. Ferenc <text:s text:c="36"/>- <text:s text:c="4"/>čl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oslanci jednohlasne schválili.</text:p>
      <text:p text:style-name="P2"/>
      <text:p text:style-name="P2"><text:s text:c="7"/>Za zapisovateľa sa určila sl. Alena Hrešanová, za overovateľov zápisnice p. Martin Forin a p. Július Pavliščák. </text:p>
      <text:p text:style-name="P2"><text:s text:c="7"/>V ďalšom bode starosta odovzdal slovo p. Eštokovej, ktorá prítomných informovala o úprave rozpočtu rozpočtovým opatrením č. 1. <text:span text:style-name="T1">(</text:span><text:span text:style-name="T2"> viď príloha </text:span><text:span text:style-name="T1">)</text:span></text:p>
      <text:p text:style-name="P2">Poslanci jednohlasne schválili.</text:p>
      <text:p text:style-name="P2">V r<text:span text:style-name="T1">ô</text:span><text:span text:style-name="T2">znom sa prejednávalo :</text:span></text:p>
      <text:p text:style-name="P3">- <text:s text:c="2"/>predseda komisie pre životné prostredie a verejný poriadok zvolať zasadnutie komisie</text:p>
      <text:p text:style-name="P2"><text:span text:style-name="T2"><text:s text:c="4"/></text:span><text:span text:style-name="T1">(</text:span><text:span text:style-name="T2"> podklady od pracovníčky Obecného úradu </text:span><text:span text:style-name="T1">)</text:span></text:p>
      <text:p text:style-name="P2"/>
      <text:p text:style-name="P2">V ďalšom bode p. Ivanko prečítal návrh na uznesenie, ktorý poslanci schválili a je súčasťou tejto zápisnice.</text:p>
      <text:p text:style-name="P2"><text:s text:c="6"/>Na záver sa p. starosta prítomným poďakoval a zasadnutie ukončil.</text:p>
      <text:p text:style-name="P2"/>
      <text:p text:style-name="P2"/>
      <text:p text:style-name="P2"/>
      <text:p text:style-name="P2"/>
      <text:p text:style-name="P2">Overovatelia : <text:s text:c="4"/>p. M. Forin <text:s text:c="45"/>Zapísala : A. Hrešanová</text:p>
      <text:p text:style-name="P2"/>
      <text:p text:style-name="P2"><text:s text:c="29"/>p. J. Pavlišč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12-09T08:50:35.59</meta:creation-date>
    <dc:date>2012-01-05T10:46:00.78</dc:date>
    <dc:creator>Administrátor </dc:creator>
    <meta:editing-duration>PT01H19M24S</meta:editing-duration>
    <meta:editing-cycles>16</meta:editing-cycles>
    <meta:generator>OpenOffice.org/3.2$Win32 OpenOffice.org_project/320m12$Build-9483</meta:generator>
    <meta:printed-by>Administrátor </meta:printed-by>
    <meta:print-date>2012-01-05T10:45:22.13</meta:print-date>
    <meta:document-statistic meta:table-count="0" meta:image-count="0" meta:object-count="0" meta:page-count="1" meta:paragraph-count="20" meta:word-count="163" meta:character-count="1393"/>
  </office:meta>
</office:document-meta>
</file>