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2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Zápisnica</text:p>
      <text:p text:style-name="P4"><text:s text:c="6"/>z riadneho zasadnutia obecného zastupiteľstva, konaného dňa 30.11.2012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sa volila návrhová komisia.</text:p>
      <text:p text:style-name="P2">Do návrhovej komisie boli zvolení : <text:s text:c="5"/>M. Gerzanič, Ing. <text:s text:c="24"/>- <text:s text:c="3"/>predseda</text:p>
      <text:list xml:id="list342528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L. Ivanko <text:s text:c="38"/>- <text:s text:c="3"/>člen</text:p>
                                              <text:p text:style-name="P5">J. Ferenc <text:s text:c="39"/>- <text:s text:c="3"/>čl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oslanci jednohlasne schválili.</text:p>
      <text:p text:style-name="P2"/>
      <text:p text:style-name="P2"><text:s text:c="7"/>Za zapisovateľa sa určila sl. Alena Hrešanová, za overovateľov zápisnice p. Július Pavliščák a p. Martin Forin.</text:p>
      <text:p text:style-name="P2"><text:s text:c="7"/>V ďalšom bode starosta odovzdal slovo p. Eštokovej a p. Kolibašovi, Ing. hlavnému</text:p>
      <text:p text:style-name="P2">kontrolórovi obce, ktorí prítomných informovali o rozpočtovom opatrení č. 1 zo dňa 30.11.2012 a návrhu rozpočtu obce a programového rozpočtu obce na roky 2013, 2014</text:p>
      <text:p text:style-name="P2">a 2015. Hlavný kontrolór obce p. Kolibaš, Ing. prítomných oboznámil s návrhom plánu kontrolnej činnosti na I. polrok 2013.</text:p>
      <text:p text:style-name="P2">Poslanci jednohlasne schválili.</text:p>
      <text:p text:style-name="P2"><text:s text:c="8"/>V ďalšom bode sa prejednávali návrhy VZN obce Iňačovce č. 1 – 4/2013 a to :</text:p>
      <text:p text:style-name="P2">- návrh VZN obce Iňačovce č. 1/2013 o miestnej dani z nehnuteľností</text:p>
      <text:p text:style-name="P2">- návrh VZN obce Iňačovce č. 2/2013 o miestnej dani za psa</text:p>
      <text:p text:style-name="P2">- návrh VZN obce Iňačovce č. 3/2013 o miestnom poplatku za komunálne odpady</text:p>
      <text:p text:style-name="P2"><text:s text:c="3"/>a drobné stavebné odpady</text:p>
      <text:p text:style-name="P2">- návrh VZN obce Iňačovce č. 4/2013 o miestnej dani za užívanie verejného priestranstva</text:p>
      <text:p text:style-name="P2">Došlo k zmenám v návrhoch VZN obce Iňačovce a to :</text:p>
      <text:p text:style-name="P2">- návrh VZN obce Iňačovce č. 2/2013 – miestna daň za psa sa zvyšuje z p<text:span text:style-name="T1">ô</text:span><text:span text:style-name="T2">vodnej sumy <text:s/></text:span></text:p>
      <text:p text:style-name="P3"><text:s text:c="3"/>3,31 € na sumu 5 €</text:p>
      <text:p text:style-name="P2"><text:span text:style-name="T2">- návrh VZN obce Iňačovce č. 3/2013 – miestny poplatok za komunálne odpady a drobné </text:span><text:s/></text:p>
      <text:p text:style-name="P2"><text:s text:c="3"/>stavebné odpady sa zvyšuje z p<text:span text:style-name="T1">ô</text:span><text:span text:style-name="T2">vodnej sumy 4,97 € na osobu na sumu 6,64 € na osobu</text:span></text:p>
      <text:p text:style-name="P2">Poslanci jednohlasne schválili.</text:p>
      <text:p text:style-name="P2"/>
      <text:p text:style-name="P2">V r<text:span text:style-name="T1">ô</text:span><text:span text:style-name="T2">znom sa prejednávalo :</text:span></text:p>
      <text:p text:style-name="P3">- stretnutie zamestnancov OcÚ, MŠ, ZŠ s poslancami OZ a hlavným kontrolórom obce,</text:p>
      <text:p text:style-name="P3"><text:s text:c="3"/>ktoré sa uskutoční dňa 20.12.2012</text:p>
      <text:p text:style-name="P2">- stretnutie s jubilantmi, ktorí sa v roku 2012 dožili okrúhleho životného jubilea</text:p>
      <text:list xml:id="list34251705" text:style-name="L2">
        <text:list-header>
          <text:p text:style-name="P6"/>
        </text:list-header>
      </text:list>
      <text:p text:style-name="P2"/>
      <text:p text:style-name="P2"><text:soft-page-break/>V ďalšom bode p. Pavliščák prečítal návrh na uznesenie, ktorý poslanci schválili a je súčasťou tejto zápisnice.</text:p>
      <text:p text:style-name="P2"><text:s text:c="9"/>Na záver sa p. starosta prítomným poďakoval a zasadnutie ukončil.</text:p>
      <text:p text:style-name="P2"/>
      <text:p text:style-name="P2"/>
      <text:p text:style-name="P2"/>
      <text:p text:style-name="P2">Overovatelia : <text:s text:c="5"/>p. J. Pavliščák <text:s text:c="44"/>Zapísala : A. Hrešanová</text:p>
      <text:p text:style-name="P2"/>
      <text:p text:style-name="P2"><text:s text:c="30"/>p. M. Fo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12-09T08:50:35.59</meta:creation-date>
    <dc:date>2013-01-08T14:13:39.35</dc:date>
    <dc:creator>Administrátor </dc:creator>
    <meta:editing-duration>PT05H34M34S</meta:editing-duration>
    <meta:editing-cycles>33</meta:editing-cycles>
    <meta:generator>OpenOffice.org/3.2$Win32 OpenOffice.org_project/320m12$Build-9483</meta:generator>
    <meta:printed-by>Administrátor </meta:printed-by>
    <meta:print-date>2013-01-08T14:11:47.35</meta:print-date>
    <meta:document-statistic meta:table-count="0" meta:image-count="0" meta:object-count="0" meta:page-count="2" meta:paragraph-count="35" meta:word-count="350" meta:character-count="2449"/>
  </office:meta>
</office:document-meta>
</file>