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2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2"/>OBEC <text:s/>IŇAČOVCE, <text:s/>072 <text:s/>11 <text:s/>ČEČEHOV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59"/>Zápisnica</text:p>
      <text:p text:style-name="P4"><text:s text:c="6"/>z riadneho zasadnutia obecného zastupiteľstva, konaného dňa 10.12.2011</text:p>
      <text:p text:style-name="P1"/>
      <text:p text:style-name="P1"/>
      <text:p text:style-name="P1"/>
      <text:p text:style-name="P2">Prítomní : podľa priloženej prezenčnej listiny.</text:p>
      <text:p text:style-name="P2"/>
      <text:p text:style-name="P2"/>
      <text:p text:style-name="P2"/>
      <text:p text:style-name="P2">Zasadnutie otvoril starosta obce, ktorý prítomných oboznámil s programom.</text:p>
      <text:p text:style-name="P2"><text:s text:c="6"/>V druhom bode sa volila návrhová komisia.</text:p>
      <text:p text:style-name="P2">Do návrhovej komisie boli zvolení : <text:s text:c="5"/>M. Gerzanič, Ing. <text:s text:c="22"/>- <text:s text:c="4"/>predseda</text:p>
      <text:list xml:id="list3424418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M. Forin <text:s text:c="37"/>- <text:s text:c="4"/>člen</text:p>
                                              <text:p text:style-name="P5">J. Ferenc <text:s text:c="37"/>- <text:s text:c="4"/>člen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Poslanci jednohlasne schválili.</text:p>
      <text:p text:style-name="P2"/>
      <text:p text:style-name="P2"><text:s text:c="7"/>Za overovateľov zápisnice sa určili p. Ladislav Ivanko a p. Jaroslav Ferenc. </text:p>
      <text:p text:style-name="P2"><text:s text:c="7"/>V ďalšom bode starosta odovzdal slovo p. Eštokovej a p. Kolibašovi, Ing. hlavnému kontrolórovi obce. P. Eštoková prítomných informovala, že k návrhu rozpočtu obce na roky 2012 – 2014 a programovému rozpočtu na roky 2012 – 2014 neboli žiadne pripomienky zo strany občanov obce. Poslanci rozpočet obce na roky 2012 2014 a programový rozpočet na roky 2012 – 2014 jednohlasne schválili. </text:p>
      <text:p text:style-name="P2">Po vystúpení p. Eštokovej starosta odovzdal slovo p. Kolibašovi, Ing. hlavnému kontrolórovi obce, ktorý prítomným prečítal stanovisko k rozpočtu obce na roky 2012 -2014 a programovému rozpočtu na roky 2012 – 2014.</text:p>
      <text:p text:style-name="P2"><text:s text:c="7"/>V ďalšom bode sa prejednávali odmeny poslancom OZ a hlavného kontrolóra obce za rok 2011 a plat starostu obce na rok 2012. Odmena hlavného kontrolóra obce je vo výške 300 €, odmeny poslancom OZ podľa zásluhovosti, celková výška odmien činí 1 770 €.</text:p>
      <text:p text:style-name="P2">Posledná úprava platu starostu obce, ktorá bola schválená 20.6.2011 je vo výške 1 777 €, teraz sa upravuje, zvýšenie o 10 %, t.j. 1 777 <text:s/>€ + 177,70 € = 1 954,70 € <text:span text:style-name="T1">= 1 955 €.</text:span></text:p>
      <text:p text:style-name="P2"><text:span text:style-name="T1">Poslanci jednohlasne schválili.</text:span> <text:s text:c="12"/></text:p>
      <text:p text:style-name="P2">V r<text:span text:style-name="T1">ô</text:span><text:span text:style-name="T2">znom sa prejednávalo :</text:span></text:p>
      <text:p text:style-name="P3">- <text:s text:c="2"/>stretnutie zamestnancov OcÚ, MŠ, ZŠ s poslancami OZ a hlavným kontrolórom obce, ktoré</text:p>
      <text:p text:style-name="P3"><text:s text:c="4"/>sa uskutoční dňa 22.12.2011</text:p>
      <text:p text:style-name="P2">- <text:s text:c="2"/>stretnutie s jubilantmi, ktorí sa v roku 2011 dožili okrúhleho životného jubilea</text:p>
      <text:list xml:id="list34224891" text:style-name="L2">
        <text:list-header>
          <text:p text:style-name="P6"/>
        </text:list-header>
      </text:list>
      <text:p text:style-name="P2">V ďalšom bode p. Gerzanič, Ing. prečítal návrh na uznesenie, ktorý poslanci schválili a je súčasťou tejto zápisnice.</text:p>
      <text:p text:style-name="P2"><text:s text:c="6"/>Na záver sa p. starosta prítomným poďakoval a zasadnutie ukončil.</text:p>
      <text:p text:style-name="P2"/>
      <text:p text:style-name="P2">Overovatelia : <text:s text:c="4"/>p. L. Ivanko <text:s text:c="45"/>Zapísala : A. Hrešanová</text:p>
      <text:p text:style-name="P2"/>
      <text:p text:style-name="P2"><text:s text:c="29"/>p. J. Feren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átor </meta:initial-creator>
    <meta:creation-date>2011-12-09T08:50:35.59</meta:creation-date>
    <dc:date>2012-01-05T14:12:26.61</dc:date>
    <dc:creator>Administrátor </dc:creator>
    <meta:editing-duration>PT01H57M19S</meta:editing-duration>
    <meta:editing-cycles>13</meta:editing-cycles>
    <meta:generator>OpenOffice.org/3.2$Win32 OpenOffice.org_project/320m12$Build-9483</meta:generator>
    <meta:printed-by>Administrátor </meta:printed-by>
    <meta:print-date>2012-01-05T14:12:00.73</meta:print-date>
    <meta:document-statistic meta:table-count="0" meta:image-count="0" meta:object-count="0" meta:page-count="1" meta:paragraph-count="24" meta:word-count="326" meta:character-count="2332"/>
  </office:meta>
</office:document-meta>
</file>