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padding="0.074cm" fo:border-left="none" fo:border-right="none" fo:border-top="none" fo:border-bottom="0.035cm solid #000000" style:join-border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 style:list-style-name="L1"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 text:start-value="100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32"/>OBEC <text:s/>IŇAČOVCE, <text:s/>072 <text:s/>11 <text:s/>ČEČEHOV</text:p>
      <text:p text:style-name="P1"/>
      <text:p text:style-name="P1"/>
      <text:p text:style-name="P1"/>
      <text:p text:style-name="P1"/>
      <text:p text:style-name="P1"/>
      <text:p text:style-name="P1"/>
      <text:p text:style-name="P1"><text:s text:c="59"/>Zápisnica</text:p>
      <text:p text:style-name="P4"><text:s text:c="8"/>z riadneho zasadnutia obecného zastupiteľstva, konaného dňa 3.4.2012</text:p>
      <text:p text:style-name="P1"/>
      <text:p text:style-name="P1"/>
      <text:p text:style-name="P1"/>
      <text:p text:style-name="P2">Prítomní : podľa priloženej prezenčnej listiny.</text:p>
      <text:p text:style-name="P2"/>
      <text:p text:style-name="P2"/>
      <text:p text:style-name="P2"/>
      <text:p text:style-name="P2">Zasadnutie otvoril starosta obce, ktorý prítomných oboznámil s programom.</text:p>
      <text:p text:style-name="P2"><text:s text:c="6"/>V druhom bode sa volila návrhová komisia.</text:p>
      <text:p text:style-name="P2">Do návrhovej komisie boli zvolení : <text:s text:c="5"/>M. Gerzanič, Ing. <text:s text:c="23"/>- <text:s text:c="3"/>predseda</text:p>
      <text:list xml:id="list33303920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5">J. Pavliščák <text:s text:c="33"/>- <text:s text:c="3"/>člen</text:p>
                                              <text:p text:style-name="P5">M. Forin <text:s text:c="38"/>- <text:s text:c="3"/>člen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>Poslanci jednohlasne schválili.</text:p>
      <text:p text:style-name="P2"/>
      <text:p text:style-name="P2"><text:s text:c="7"/>Za zapisovateľa sa určila sl. Alena Hrešanová, za overovateľov zápisnice p. Jaroslav Ferenc a p. Ladislav Ivanko. </text:p>
      <text:p text:style-name="P2"><text:s text:c="7"/>V ďalšom bode starosta odovzdal slovo p. Kolibašovi, Ing. hlavnému kontrolórovi obce, ktorý prítomných oboznámil <text:s/>so záverečným účtom obce za rok 2011, prečítal výročnú <text:s/>správu a stanovisko k záverečnému účtu.</text:p>
      <text:p text:style-name="P2">V r<text:span text:style-name="T1">ô</text:span><text:span text:style-name="T2">znom sa prejednávalo :</text:span></text:p>
      <text:p text:style-name="P3">- <text:s text:c="2"/>Integrovaná stratégia územia Laborec-Uh </text:p>
      <text:p text:style-name="P3">Poslanci jednohlasne schválili.</text:p>
      <text:p text:style-name="P2">- <text:s text:c="2"/>návrh akcií pri májových oslavách – predseda komisie pre vzdelávanie, kultúru a šport</text:p>
      <text:p text:style-name="P2"><text:s text:c="5"/>v spolupráci s miestnym odborom Matice Slovenskej</text:p>
      <text:p text:style-name="P2"/>
      <text:p text:style-name="P2">V ďalšom bode p. Gerzanič, Ing. prečítal návrh na uznesenie, ktorý poslanci schválili a je súčasťou tejto zápisnice.</text:p>
      <text:p text:style-name="P2"><text:s text:c="9"/>Na záver sa p. starosta prítomným poďakoval a zasadnutie ukončil.</text:p>
      <text:p text:style-name="P2"/>
      <text:p text:style-name="P2"/>
      <text:p text:style-name="P2"/>
      <text:p text:style-name="P2">Overovatelia : <text:s text:c="5"/>p. J. Ferenc <text:s text:c="48"/>Zapísala : A. Hrešanová</text:p>
      <text:p text:style-name="P2"/>
      <text:p text:style-name="P2"><text:s text:c="30"/>p. L. Ivank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istrátor </meta:initial-creator>
    <meta:creation-date>2011-12-09T08:50:35.59</meta:creation-date>
    <dc:date>2012-05-29T13:36:16.59</dc:date>
    <dc:creator>Administrátor </dc:creator>
    <meta:editing-duration>PT03H02M19S</meta:editing-duration>
    <meta:editing-cycles>17</meta:editing-cycles>
    <meta:generator>OpenOffice.org/3.2$Win32 OpenOffice.org_project/320m12$Build-9483</meta:generator>
    <meta:printed-by>Administrátor </meta:printed-by>
    <meta:print-date>2012-05-29T13:35:57.74</meta:print-date>
    <meta:document-statistic meta:table-count="0" meta:image-count="0" meta:object-count="0" meta:page-count="1" meta:paragraph-count="21" meta:word-count="179" meta:character-count="1530"/>
  </office:meta>
</office:document-meta>
</file>