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4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5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5"/>OBEC <text:s/>IŇAČOVCE, <text:s/>072 <text:s/>11 <text:s/>ČEČEHOV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6"/>Zápisnica </text:p>
      <text:p text:style-name="P5"><text:s text:c="8"/>z riadneho zasadnutia obecného zastupiteľstva, konaného dňa 20.6.2011</text:p>
      <text:p text:style-name="P1"/>
      <text:p text:style-name="P1"/>
      <text:p text:style-name="P1"/>
      <text:p text:style-name="P2">Prítomní : podľa priloženej prezenčnej listiny.</text:p>
      <text:p text:style-name="P2"/>
      <text:p text:style-name="P2"/>
      <text:p text:style-name="P2"/>
      <text:p text:style-name="P2">Zasadnutie otvoril starosta obce, ktorý prítomných oboznámil s programom.</text:p>
      <text:p text:style-name="P2"><text:s text:c="6"/>V druhom bode prítomní schválili overovateľov zápisnice a to p. Jaroslava Ferenca</text:p>
      <text:p text:style-name="P2">a p. Martina Gerzaniča, Ing.</text:p>
      <text:p text:style-name="P2"><text:s text:c="7"/>V ďalšom bode sa volila návrhová komisia.</text:p>
      <text:p text:style-name="P2"/>
      <text:p text:style-name="P2">Do návrhovej komisie boli zvolení : <text:s text:c="2"/>J. Pavliščák <text:s text:c="20"/>- <text:s text:c="4"/>predseda</text:p>
      <text:p text:style-name="P2"><text:s text:c="63"/>M. Forin <text:s text:c="25"/>- <text:s text:c="4"/>člen</text:p>
      <text:p text:style-name="P2"><text:s text:c="63"/>L. Ivanko <text:s text:c="24"/>- <text:s text:c="4"/>člen</text:p>
      <text:p text:style-name="P2">Poslanci jednohlasne schválili.</text:p>
      <text:p text:style-name="P2"/>
      <text:p text:style-name="P2"><text:s text:c="7"/>V ďalšom bode starosta odovzdal slovo hlavnému kontrolórovi obce p. Kolibašovi, Ing., ktorý prítomným predložil správu audítora k záverečnému účtu, výročnej správe a overenie účtovnej závierky za rok 2010 a prečítal list audítora.</text:p>
      <text:p text:style-name="P2"><text:s text:c="7"/>V ďalšom bode starosta informoval prítomných o realizácii a pripravenosti schválených projektov, prejednával sa návrh plánu kontrolnej činnosti hlavného kontrolóra obce na II. polrok 2011 a plat starostu obce.</text:p>
      <text:p text:style-name="P2">Plat starostu obce – v zmysle zákona č. 253/1994 Z.z. o právnom postavení a platových pomeroch starostov obcí <text:span text:style-name="T1">(</text:span><text:span text:style-name="T2"> priemerná mesačná mzda zamestnanca v NH SR x násobok podľa </text:span></text:p>
      <text:p text:style-name="P2"><text:span text:style-name="T2">§ 4 ods. 1 alebo násobok podľa § 4 ods. 7 </text:span><text:span text:style-name="T1">)</text:span><text:span text:style-name="T2">, viď príloha.</text:span></text:p>
      <text:p text:style-name="P3">Priemerná mesačná mzda zamestnanca v NH SR za rok 2010 = 769 €, násobok podľa § 4 ods. 1 = 1,65.</text:p>
      <text:p text:style-name="P2"><text:span text:style-name="T2">769 € x 1,65 = 1 268,85 € =</text:span><text:span text:style-name="T1"> 1 269 €.</text:span></text:p>
      <text:p text:style-name="P4">40 % zo sumy 1 269 € = 507,60 € = 508 €. ( viď príloha § 4 ods. 2 )</text:p>
      <text:p text:style-name="P4">1 269 € + 508 € = 1 777 € - plat starostu obce</text:p>
      <text:p text:style-name="P4">Poslanci jednohlasne schválili.</text:p>
      <text:p text:style-name="P4"/>
      <text:p text:style-name="P4">V rôznom sa prejednávalo :</text:p>
      <text:p text:style-name="P4"/>
      <text:list xml:id="list30400660" text:style-name="L1">
        <text:list-item>
          <text:p text:style-name="P6">Žiadosť o poskytnutie dotácie z rozpočtu obce Iňačovce pre Gréckokatolícku cirkev vo výške 300 €</text:p>
        </text:list-item>
      </text:list>
      <text:p text:style-name="P4">Poslanci jednohlasne schválili.</text:p>
      <text:p text:style-name="P4"/>
      <text:list xml:id="list30418099" text:style-name="L2">
        <text:list-item>
          <text:p text:style-name="P7">Informácia o začiatku prác na projekte ,, Revitalizácia verejných priestranstiev “</text:p>
          <text:p text:style-name="P7"/>
        </text:list-item>
      </text:list>
      <text:list xml:id="list30405150" text:style-name="L3">
        <text:list-item>
          <text:p text:style-name="P8"><text:soft-page-break/>Časový harmonogram pri projktoch</text:p>
        </text:list-item>
        <text:list-item>
          <text:p text:style-name="P8">Komunitné centrum</text:p>
        </text:list-item>
        <text:list-item>
          <text:p text:style-name="P8">Kanalizácia – podklady pre územné rozhodnutie</text:p>
        </text:list-item>
        <text:list-item>
          <text:p text:style-name="P8">Kontrola vypúšťania odpadových vôd – p. Tancošom</text:p>
        </text:list-item>
        <text:list-item>
          <text:p text:style-name="P8">Zasadnutie komisii :</text:p>
          <text:p text:style-name="P8"/>
        </text:list-item>
      </text:list>
      <text:p text:style-name="P4">Komisia pre životné prostredie a verejný poriadok – p. Forin</text:p>
      <text:p text:style-name="P4">D<text:span text:style-name="T1">ô</text:span>vod : rušenie verejného poriadku, dochádzka do Základnej školy</text:p>
      <text:p text:style-name="P4"/>
      <text:p text:style-name="P4">Komisia pre vzdelávanie, kultúru a šport – p. Gerzanič, Ing.</text:p>
      <text:p text:style-name="P4">D<text:span text:style-name="T1">ô</text:span>vod : časový harmonogram využívania futbalového ihriska</text:p>
      <text:p text:style-name="P4"/>
      <text:p text:style-name="P4">Komisia pre prácu s rómskou komunitou – p. Ferenc</text:p>
      <text:p text:style-name="P4">D<text:span text:style-name="T1">ô</text:span>vod : pobyt cudzích rómov bez prihlásenia k pobytu</text:p>
      <text:p text:style-name="P4"/>
      <text:p text:style-name="P4">Komisia pre sociálne veci, financie, obchod a služby – p. Pavliščák</text:p>
      <text:p text:style-name="P4">D<text:span text:style-name="T1">ô</text:span>vod : prejednanie sociálnej situácie p. Andreja bobáka</text:p>
      <text:p text:style-name="P4"/>
      <text:list xml:id="list30392250" text:style-name="L4">
        <text:list-item>
          <text:p text:style-name="P9">Presun Osláv Iňačovská studňa na rok 2012</text:p>
        </text:list-item>
        <text:list-item>
          <text:p text:style-name="P9">Rozdelenie p<text:span text:style-name="T1">ô</text:span>sobnosti poslancov OZ za jednotlivé obvody <text:span text:style-name="T1">(</text:span> časti <text:span text:style-name="T1">)</text:span> obce – zlepšenie</text:p>
          <text:p text:style-name="P9">informácie a to :</text:p>
        </text:list-item>
      </text:list>
      <text:p text:style-name="P4"/>
      <text:list xml:id="list30403531" text:style-name="L5">
        <text:list-item>
          <text:list>
            <text:list-item>
              <text:list>
                <text:list-item>
                  <text:p text:style-name="P10">rómska osada <text:s text:c="26"/>- p. Ferenc</text:p>
                </text:list-item>
                <text:list-item>
                  <text:p text:style-name="P10">od č.d. 3 – č.d. 48 <text:s text:c="20"/>- p. Pavliščák</text:p>
                </text:list-item>
                <text:list-item>
                  <text:p text:style-name="P10">od č. d. 49 – č.d. 97 <text:s text:c="17"/>- p. Forin</text:p>
                </text:list-item>
                <text:list-item>
                  <text:p text:style-name="P10">od č.d. 98 – č.d. 146 <text:s text:c="16"/>- p. Gerzanič, Ing.</text:p>
                </text:list-item>
                <text:list-item>
                  <text:p text:style-name="P10">od č.d. 147 – č.d. 192 <text:s text:c="14"/>- p. Ivanko</text:p>
                </text:list-item>
              </text:list>
            </text:list-item>
          </text:list>
        </text:list-item>
      </text:list>
      <text:p text:style-name="P4"/>
      <text:p text:style-name="P4">V ďalšom bode p. Pavliščák prečítal návrh na uznesenie, ktorý poslanci schválili a je <text:s/></text:p>
      <text:p text:style-name="P4">súčasťou tejto zápisnice.</text:p>
      <text:p text:style-name="P4"><text:s text:c="11"/>Na záver sa p. starosta prítomným poďakoval a zasadnutie ukončil.</text:p>
      <text:p text:style-name="P4"/>
      <text:p text:style-name="P4"/>
      <text:p text:style-name="P4"/>
      <text:p text:style-name="P4"/>
      <text:p text:style-name="P4">Overovatelia : <text:s text:c="6"/>p. J. Ferenc <text:s text:c="45"/>Zapísala : A. Hrešanová</text:p>
      <text:p text:style-name="P4"/>
      <text:p text:style-name="P4"><text:s text:c="31"/>p. M. Gerzanič, 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átor </meta:initial-creator>
    <meta:creation-date>2011-09-07T13:39:08.92</meta:creation-date>
    <dc:date>2011-09-09T10:29:07.56</dc:date>
    <dc:creator>Administrátor </dc:creator>
    <meta:editing-duration>PT01H37M09S</meta:editing-duration>
    <meta:editing-cycles>11</meta:editing-cycles>
    <meta:generator>OpenOffice.org/3.2$Win32 OpenOffice.org_project/320m12$Build-9483</meta:generator>
    <meta:printed-by>Administrátor </meta:printed-by>
    <meta:print-date>2011-09-09T10:28:24.44</meta:print-date>
    <meta:document-statistic meta:table-count="0" meta:image-count="0" meta:object-count="0" meta:page-count="2" meta:paragraph-count="51" meta:word-count="504" meta:character-count="3402"/>
  </office:meta>
</office:document-meta>
</file>