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4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0"/>Zápisnica</text:p>
      <text:p text:style-name="P5"><text:s text:c="8"/>z riadneho zasadnutia obecného zastupiteľstva, konaného dňa 31.1.2011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7"/>V druhom bode prítomní schválili overovateľov zápisnice a to p. Ladislava Ivanka</text:p>
      <text:p text:style-name="P2">a p. Jaroslava Ferenca.</text:p>
      <text:p text:style-name="P2"><text:s text:c="8"/>V ďalšom bode sa volila návrhová komisia a volebná komisia.</text:p>
      <text:p text:style-name="P2"/>
      <text:p text:style-name="P2">Do návrhovej komisie boli zvolení : <text:s text:c="4"/>M. Gerzanič, Ing. <text:s text:c="18"/>- <text:s/>predseda</text:p>
      <text:p text:style-name="P2"><text:s text:c="65"/>J. Pavliščák <text:s text:c="28"/>- člen </text:p>
      <text:p text:style-name="P2"><text:s text:c="65"/>M.Forin <text:s text:c="34"/>- člen</text:p>
      <text:p text:style-name="P2">Poslanci jednohlasne schválili.</text:p>
      <text:p text:style-name="P2"/>
      <text:p text:style-name="P2">Do volebnej komisie boli zvolení : <text:s text:c="7"/>M. Forin <text:s text:c="33"/>- predseda</text:p>
      <text:p text:style-name="P2"><text:s text:c="65"/>J. Ferenc <text:s text:c="33"/>- člen</text:p>
      <text:p text:style-name="P2"><text:s text:c="65"/>L.Ivanko <text:s text:c="33"/>- člen</text:p>
      <text:p text:style-name="P2">Poslanci jednohlasne schválili.</text:p>
      <text:p text:style-name="P2"/>
      <text:p text:style-name="P2"><text:s text:c="11"/>V ďalšom bode starosta oboznámil prítomných so zmenou ceny stravnej jednotky kv<text:span text:style-name="T1">ô</text:span><text:span text:style-name="T2">li zvýšeniu DPH ku dňu 10.1.2011 </text:span><text:span text:style-name="T1">(</text:span><text:span text:style-name="T2"> viď príloha </text:span><text:span text:style-name="T1">), VZN č. 1/2011 o rozsahu poskytovania sociálnych služieb, o spôsobe a výške úhrad za sociálne služby v obci Iňačovce ( viď príloha ) <text:s/></text:span></text:p>
      <text:p text:style-name="P3">a návrhom plánu kontrolnej činnosti hlavného kontrolóra obce Ing. Kolibaša na I. polrok 2011 ( viď príloha ).</text:p>
      <text:p text:style-name="P3">Poslanci jednohlasne schválili.</text:p>
      <text:p text:style-name="P3"/>
      <text:p text:style-name="P3">V rôznom sa prejednávalo :</text:p>
      <text:p text:style-name="P3">Voľba členov komisii Obecného zastupiteľstva</text:p>
      <text:p text:style-name="P3"/>
      <text:p text:style-name="P3"><text:s text:c="7"/>Komisia pre vzdelávanie, kultúru a šport</text:p>
      <text:p text:style-name="P3"/>
      <text:list xml:id="list32447322" text:style-name="L1">
        <text:list-item>
          <text:list>
            <text:list-header>
              <text:p text:style-name="P6">M. Gerzanič, Ing. <text:s text:c="22"/>- <text:s text:c="3"/>predseda</text:p>
              <text:p text:style-name="P7">R. Babej, Mgr. <text:s text:c="27"/>- <text:s text:c="3"/>člen</text:p>
              <text:p text:style-name="P7">S. Macková <text:s text:c="32"/>- <text:s text:c="3"/>člen</text:p>
              <text:p text:style-name="P7">M. Knežo, st. <text:s text:c="30"/>- <text:s text:c="3"/>člen</text:p>
              <text:p text:style-name="P7">R. Onderčin <text:s text:c="31"/>- <text:s text:c="3"/>člen</text:p>
            </text:list-header>
          </text:list>
        </text:list-item>
      </text:list>
      <text:p text:style-name="P4"/>
      <text:p text:style-name="P4"/>
      <text:p text:style-name="P4"><text:soft-page-break/><text:s text:c="7"/>Komisia pre sociálne veci, financie, obchod a služby</text:p>
      <text:p text:style-name="P4"/>
      <text:p text:style-name="P4"><text:s text:c="18"/>J. Pavliščák <text:s text:c="32"/>- <text:s text:c="3"/>predseda <text:s text:c="10"/></text:p>
      <text:p text:style-name="P2"><text:s text:c="18"/>I. Eštoková <text:s text:c="33"/>- <text:s text:c="3"/>člen</text:p>
      <text:p text:style-name="P2"><text:s text:c="18"/>A. Paľová <text:s text:c="35"/>- <text:s text:c="3"/>člen</text:p>
      <text:p text:style-name="P2"><text:s text:c="18"/>A. Hrešanová <text:s text:c="29"/>- <text:s text:c="3"/>člen</text:p>
      <text:p text:style-name="P2"/>
      <text:p text:style-name="P2"/>
      <text:p text:style-name="P2"><text:s text:c="7"/>Komisia pre životné prostredie a verejný poriadok</text:p>
      <text:p text:style-name="P2"/>
      <text:p text:style-name="P2"><text:s text:c="18"/>M . Forin <text:s text:c="36"/>- <text:s text:c="4"/>predseda</text:p>
      <text:p text:style-name="P2"><text:s text:c="18"/>M. Knežo, st. <text:s text:c="30"/>- <text:s text:c="4"/>člen</text:p>
      <text:p text:style-name="P2"><text:s text:c="18"/>M. Fedorík <text:s text:c="33"/>- <text:s text:c="4"/>člen</text:p>
      <text:p text:style-name="P2"><text:s text:c="18"/>M. Oláh <text:s text:c="38"/>- <text:s text:c="4"/>člen</text:p>
      <text:p text:style-name="P2"><text:s text:c="18"/>J. Ferenc <text:s text:c="37"/>- <text:s text:c="4"/>člen</text:p>
      <text:p text:style-name="P2"/>
      <text:p text:style-name="P2"/>
      <text:p text:style-name="P2"><text:s text:c="7"/>Komisia pre prácu s rómskou komunitou</text:p>
      <text:p text:style-name="P2"/>
      <text:p text:style-name="P2"><text:s text:c="18"/>J. Ferenc <text:s text:c="37"/>- <text:s text:c="4"/>predseda</text:p>
      <text:p text:style-name="P2"><text:s text:c="18"/>D. Balážová <text:s text:c="32"/>- <text:s text:c="4"/>člen</text:p>
      <text:p text:style-name="P2"><text:s text:c="18"/>J. Gurguľ <text:s text:c="35"/>- <text:s text:c="4"/>člen <text:s text:c="38"/></text:p>
      <text:p text:style-name="P2"><text:s text:c="18"/>M. Forin <text:s text:c="37"/>- <text:s text:c="4"/>člen</text:p>
      <text:p text:style-name="P2"><text:s text:c="18"/>L. Ivanko <text:s text:c="36"/>- <text:s text:c="4"/>člen</text:p>
      <text:p text:style-name="P2"/>
      <text:p text:style-name="P2"><text:s text:c="7"/>Komisia stavebná, bytová a verejného záujmu</text:p>
      <text:p text:style-name="P2"/>
      <text:p text:style-name="P2"><text:s text:c="18"/>L. Ivanko <text:s text:c="36"/>- <text:s text:c="4"/>predseda</text:p>
      <text:p text:style-name="P2"><text:s text:c="18"/>J. Ferenc <text:s text:c="37"/>- <text:s text:c="4"/>člen</text:p>
      <text:p text:style-name="P2"><text:s text:c="18"/>R. Kendereš <text:s text:c="32"/>- <text:s text:c="4"/>člen</text:p>
      <text:p text:style-name="P2"><text:s text:c="18"/>M. Petrovčík <text:s text:c="31"/>- <text:s text:c="4"/>člen</text:p>
      <text:p text:style-name="P2"><text:s text:c="18"/>J. Ivánko, st. <text:s text:c="31"/>- <text:s text:c="4"/>člen</text:p>
      <text:p text:style-name="P2"/>
      <text:p text:style-name="P2">V ďalšom bode p. Gerzanič, Ing. prečítal návrh na uznesenie, ktorý poslanci schválili a je súčasťou tejto zápisnice.</text:p>
      <text:p text:style-name="P2"><text:s text:c="10"/>Na záver sa p. starosta prítomným poďakoval a zasadnutie ukončil.</text:p>
      <text:p text:style-name="P2"/>
      <text:p text:style-name="P2"/>
      <text:p text:style-name="P2"/>
      <text:p text:style-name="P2"/>
      <text:p text:style-name="P2">Overovatelia : <text:s text:c="8"/>p. L. Ivanko <text:s text:c="39"/>Zapísala : A. Hrešanová</text:p>
      <text:p text:style-name="P2"/>
      <text:p text:style-name="P2"><text:s text:c="33"/>p. J. Feren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09-07T13:45:05.16</meta:creation-date>
    <dc:date>2011-09-08T12:33:54.37</dc:date>
    <dc:creator>Administrátor </dc:creator>
    <meta:editing-duration>PT02H01M52S</meta:editing-duration>
    <meta:editing-cycles>18</meta:editing-cycles>
    <meta:generator>OpenOffice.org/3.2$Win32 OpenOffice.org_project/320m12$Build-9483</meta:generator>
    <meta:printed-by>Administrátor </meta:printed-by>
    <meta:print-date>2011-09-08T10:53:53.38</meta:print-date>
    <meta:document-statistic meta:table-count="0" meta:image-count="0" meta:object-count="0" meta:page-count="2" meta:paragraph-count="54" meta:word-count="346" meta:character-count="3995"/>
  </office:meta>
</office:document-meta>
</file>